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" style:family="paragraph" style:parent-style-name="Standard" style:master-page-name="Standard">
      <style:paragraph-properties fo:margin-top="0.176cm" fo:margin-bottom="0.176cm" fo:line-height="100%" fo:text-align="justify" style:justify-single-word="false" style:page-number="auto"/>
    </style:style>
    <style:style style:name="P3" style:family="paragraph" style:parent-style-name="Standard">
      <style:paragraph-properties fo:margin-top="0.176cm" fo:margin-bottom="0.423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6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T1" style:family="text">
      <style:text-properties style:font-name="Times New Roman" fo:font-size="14pt" fo:font-weight="bold" style:font-name-asian="Times New Roman1" style:font-size-asian="14pt" style:language-asian="es" style:country-asian="ES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language-asian="es" style:country-asian="ES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2pt"/>
    </style:style>
    <style:style style:name="T6" style:family="text"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7" style:family="text">
      <style:text-properties fo:color="#000000" style:font-name="Times New Roman" fo:font-size="12pt" fo:font-style="italic" style:font-name-asian="Times New Roman1" style:font-size-asian="12pt" style:language-asian="es" style:country-asian="ES" style:font-style-asian="italic" style:font-name-complex="Times New Roman1" style:font-size-complex="12pt" style:font-style-complex="italic"/>
    </style:style>
    <style:style style:name="T8" style:family="text">
      <style:text-properties fo:color="#000000" style:font-name="Wingdings" fo:font-size="12pt" style:font-name-asian="Times New Roman1" style:font-size-asian="12pt" style:language-asian="es" style:country-asian="ES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ent Economia Plural, cap a una Democràcia Comunal. Pràctiques Público-Cooperatives-Comunitàries</text:span></text:p>
      <text:p text:style-name="P1"><text:span text:style-name="T2">El proper 29 de juny des de L'Observatori de Coòpolis organitzem, en col·laboració amb la XES i la XEC, les jornades 'Fent Economia Plural, cap a una Democràcia Comunal. Pràctiques Público-Cooperatives-Comunitàries' a la Nau Bostik.</text:span></text:p>
      <text:p text:style-name="P1"><text:span text:style-name="T2">L'objectiu principal de les jornades és contribuir a la visibilització de tot un seguit d'experiències de gestió comunitària com a exemples pràctics que inspirin la creació d'un nou marc de gestió dels serveis i béns públics. Davant del risc de privatització dels recursos que comporta l'actual col·laboració público-privada és necessari construir noves formes d'institucionalitat i d'administració dels recursos comuns, que ens permetin avançar cap a l'articulació d'una democràcia comunal. </text:span></text:p>
      <text:p text:style-name="P1"><text:span text:style-name="T2">Des de fa uns anys, a Barcelona i arreu, ja existeixen experiències locals de pràctiques públiques, cooperatives i comunitàries de recursos i serveis -treballs de cures i de tota mena d'equipaments, béns i serveis comunitaris- que, mitjançant formules mixtes d'economia plural, administren i gestionen les necessitats col·lectives i comunitàries del territori, evitant-ne la privatització i l'extracció de lucre, i garantint la gestió equitativa i democràtica dels recursos des de les pròpies instàncies comunitàries. </text:span></text:p>
      <text:p text:style-name="P1"><text:span text:style-name="T3">La proposta de la trobada</text:span><text:bookmark text:name="_GoBack"/></text:p>
      <text:p text:style-name="P1"><text:span text:style-name="T2">Al llarg de la jornada, s'analitzaran les característiques i l'emergència d'aquest nou marc de gestió, -potencialitats, fortaleses i reptes- com un envit a la societat en general i a les administracions en particular a implementar  experiències de referència en aquest àmbit i al desenvolupament d'eines (de gestió, financeres, de tinença i us) de potenciació d'un marc que potenciï aquestes pràctiques i ens porti al perfeccionament dels sistemes de gestió actuals. </text:span></text:p>
      <text:p text:style-name="P1"><text:span text:style-name="T2">Durant el matí es presentaran dos informes de recerca: primer, un informe, realitzat per la XES, sobre la realitat dels circuits i treballs de cures a la ciutat de Barcelona, i posteriorment, l'informe "Fent Economia plural. 10 casos rellevants de col·laboracions público-cooperatives-comunitàries" realitzat per La Idra Cooperativa en el marc de treball de L'Observatori de Coòpolis durant el 2022.</text:span></text:p>
      <text:p text:style-name="P1"><text:span text:style-name="T2">Tot i la heterogeneïtat intrínseca de la seva naturalesa, aquests projectes comparteixen la combinació de formes d'economia plural en la seva gestió quotidiana, això és, l'alternància de relacions i pràctiques provinents de l'economia de mercat convencional, de l'economia redistributiva de l'estat i de les relacions econòmiques de reciprocitat del teixit comunitari. El reconeixement i diferenciació d'aquestes fonts diverses de finançament van estrictament relacionades amb formes de gestió concretes (convenis, cessions, licitacions...), moltes vegades pautades </text:span><text:span text:style-name="T4">ad hoc</text:span><text:span text:style-name="T2"> en funció de la correlació de forces en pugna. El reconeixement d'aquesta pluralitat econòmica també pot ajudar a discernir i reconèixer l'activitat reproductiva essencial i necessària darrera qualsevol activitat productiva. Ara bé, si es volen generalitzar aquest tipus d'exepriències arreu és fonamental generar marcs jurídics ben delimitats i definits per protegir tant el caràcter públic dels equipaments i serveis que s'ofereixen, com la pròpia viabilitat del projecte.</text:span></text:p>
      <text:p text:style-name="P3"><text:span text:style-name="T2">Durant tota la jornada seran les pròpies experiències comunitàries, especialment convidades per l'ocasió, junt amb les xarxes ja existents al territori (XES i XEC), les que disposaran d'un espai propi de treball i de reflexió, per començar a construir i compartir un full de ruta conjunta que permeti transitar des de l'aïllament o exepcionalitat de cada experiència concreta fins a la generalització.</text:span></text:p>
      <text:p text:style-name="P4"><text:soft-page-break/><text:span text:style-name="T5">PROGRAMA</text:span></text:p>
      <text:p text:style-name="P4"><text:span text:style-name="T2"><text:s/></text:span></text:p>
      <text:p text:style-name="P4"><text:span text:style-name="T6">10h Presentació de les jornades Vanessa Cayuela (Observatori Coòpolis -Impulsem), Marc Dalmau (Observatori Coòpolis La Ciutat Invisible)</text:span></text:p>
      <text:p text:style-name="P4"><text:span text:style-name="T6"> <text:line-break/>10:10h Conversatori. Cap a una democràcia comunal: sobre la relació entre economia plural i la gestió público-comunitària i cooperativa</text:span></text:p>
      <text:p text:style-name="P4"><text:span text:style-name="T6">Presenta i condueix Mauro Castro ( Observatori Coòpolis- La IDRA) </text:span></text:p>
      <text:p text:style-name="P5"/>
      <text:p text:style-name="P6"><text:span text:style-name="T6">Ivan Miró (Coòpolis ) 10 min <text:line-break/>Mariona Soler (XEC) 10 min <text:line-break/>Xarxes Locals de la XES Barcelona (Victor?) 10 min  </text:span></text:p>
      <text:p text:style-name="P4"><text:span text:style-name="T6"> </text:span></text:p>
      <text:p text:style-name="P4"><text:span text:style-name="T6">11:00h Presentació Informe cures XES<text:line-break/></text:span><text:span text:style-name="T2">Mireia Bosc i Mag Melara</text:span></text:p>
      <text:p text:style-name="P4"><text:span text:style-name="T2"><text:line-break/></text:span><text:span text:style-name="T6">12:00h PAUSA </text:span><text:span text:style-name="T8"></text:span><text:span text:style-name="T6"> ESMORZAR</text:span><text:span text:style-name="T2"> <text:line-break/></text:span><text:span text:style-name="T6">12:30 Presentació Informe</text:span><text:span text:style-name="T7"> fent economia plural</text:span><text:span text:style-name="T6">: marc analític, enfocament polític, conclusions/reflexions finals </text:span></text:p>
      <text:p text:style-name="P4"><text:span text:style-name="T6">Laia Forné i Rubén Martínez (Observatori Coòpolis- La IDRA)</text:span></text:p>
      <text:p text:style-name="P4"><text:span text:style-name="T6"><text:line-break/>13:30 Autodiagnosi de les pràctiques público-cooperatives comunitàries. Invitació a generar un procés de debat i de treball per generar eines d’autoavaluació</text:span></text:p>
      <text:p text:style-name="P4"><text:span text:style-name="T6"><text:line-break/>14:30 Tancament de la jornada<text:line-break/></text:span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scxw111441027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</meta:initial-creator>
    <dc:creator>Marc</dc:creator>
    <meta:editing-cycles>5</meta:editing-cycles>
    <meta:creation-date>2023-06-01T10:54:00</meta:creation-date>
    <dc:date>2023-06-01T10:59:00</dc:date>
    <meta:editing-duration>PT6S</meta:editing-duration>
    <meta:generator>OpenOffice/4.1.11$Win32 OpenOffice.org_project/4111m1$Build-9808</meta:generator>
    <meta:document-statistic meta:table-count="0" meta:image-count="0" meta:object-count="0" meta:page-count="2" meta:paragraph-count="21" meta:word-count="654" meta:character-count="4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