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/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/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/>
    <style:style style:name="P35" style:parent-style-name="Normal" style:family="paragraph"/>
    <style:style style:name="P36" style:parent-style-name="Normal" style:family="paragraph"/>
    <style:style style:name="P37" style:parent-style-name="Normal" style:family="paragraph"/>
    <style:style style:name="P38" style:parent-style-name="Normal" style:family="paragraph"/>
    <style:style style:name="P39" style:parent-style-name="Normal" style:family="paragraph"/>
    <style:style style:name="P40" style:parent-style-name="Normal" style:family="paragraph"/>
    <style:style style:name="P41" style:parent-style-name="Normal" style:family="paragraph"/>
    <style:style style:name="P42" style:parent-style-name="Normal" style:family="paragraph"/>
    <style:style style:name="P43" style:parent-style-name="Normal" style:family="paragraph"/>
    <style:style style:name="P44" style:parent-style-name="Normal" style:family="paragraph"/>
    <style:style style:name="P45" style:parent-style-name="Normal" style:family="paragraph"/>
    <style:style style:name="P46" style:parent-style-name="Normal" style:family="paragraph"/>
    <style:style style:name="P47" style:parent-style-name="Normal" style:family="paragraph"/>
    <style:style style:name="P48" style:parent-style-name="Normal" style:family="paragraph"/>
    <style:style style:name="P49" style:parent-style-name="Normal" style:family="paragraph"/>
    <style:style style:name="P50" style:parent-style-name="Normal" style:family="paragraph"/>
    <style:style style:name="P51" style:parent-style-name="Normal" style:family="paragraph"/>
    <style:style style:name="P52" style:parent-style-name="Normal" style:family="paragraph"/>
    <style:style style:name="P53" style:parent-style-name="Normal" style:family="paragraph"/>
    <style:style style:name="P54" style:parent-style-name="Normal" style:family="paragraph"/>
    <style:style style:name="P55" style:parent-style-name="Normal" style:family="paragraph"/>
    <style:style style:name="P56" style:parent-style-name="Normal" style:family="paragraph"/>
    <style:style style:name="P57" style:parent-style-name="Normal" style:family="paragraph"/>
    <style:style style:name="P58" style:parent-style-name="Normal" style:family="paragraph"/>
    <style:style style:name="P59" style:parent-style-name="Normal" style:family="paragraph"/>
    <style:style style:name="P60" style:parent-style-name="Normal" style:family="paragraph"/>
    <style:style style:name="P61" style:parent-style-name="Normal" style:family="paragraph"/>
  </office:automatic-styles>
  <office:body>
    <office:text text:use-soft-page-breaks="true">
      <text:p text:style-name="P1">Xavi Palos, Núria (Andròmines), Jose (Sepra), Aina (Andròmines), Víctor (BitLab), Ainoha (l’Enxarxarda), Juanjo (l’Enxarxada).</text:p>
      <text:p text:style-name="Normal"/>
      <text:p text:style-name="Normal">Ordre del dia</text:p>
      <text:p text:style-name="Normal"/>
      <text:list text:style-name="LFO9" text:continue-numbering="true">
        <text:list-item>
          <text:p text:style-name="P2">Presentació noves sòcies</text:p>
        </text:list-item>
        <text:list-item>
          <text:p text:style-name="P3">informació XES Barcelona</text:p>
        </text:list-item>
        <text:list-item>
          <text:p text:style-name="P4">Diversos amb Districte<text:s/></text:p>
        </text:list-item>
        <text:list-item>
          <text:p text:style-name="P5">Gravació spot XES BCN</text:p>
        </text:list-item>
        <text:list-item>
          <text:p text:style-name="P6">Estructurar organització sense Maite.</text:p>
        </text:list-item>
        <text:list-item>
          <text:p text:style-name="P7">Celebració Aniversari can XES</text:p>
        </text:list-item>
        <text:list-item>
          <text:p text:style-name="P8">Seismes</text:p>
        </text:list-item>
        <text:list-item>
          <text:p text:style-name="P9">Campanya Aturem Genocidi</text:p>
        </text:list-item>
        <text:list-item>
          <text:p text:style-name="P10">Comí Feminista</text:p>
        </text:list-item>
        <text:list-item>
          <text:p text:style-name="P11">Cuina comunitària<text:s/></text:p>
        </text:list-item>
        <text:list-item>
          <text:p text:style-name="P12">Crowd-funding</text:p>
        </text:list-item>
        <text:list-item>
          <text:p text:style-name="P13">Diversos<text:s/></text:p>
        </text:list-item>
      </text:list>
      <text:p text:style-name="Normal"/>
      <text:p text:style-name="Normal"/>
      <text:p text:style-name="Normal">Presentació noves sòcies<text:s/></text:p>
      <text:p text:style-name="Normal"/>
      <text:list text:style-name="LFO11" text:continue-numbering="true">
        <text:list-item>
          <text:p text:style-name="P14">Diomcoop, Vira.Coop,</text:p>
        </text:list-item>
      </text:list>
      <text:p text:style-name="Normal"/>
      <text:p text:style-name="Normal">XES Barcelona<text:s/></text:p>
      <text:p text:style-name="Normal"/>
      <text:list text:style-name="LFO5" text:continue-numbering="true">
        <text:list-item>
          <text:p text:style-name="P15">Tema econòmica, no han sortit les subvencions. Hi ha 3 persones, tècniques, que depenen d’aquestes entrades de diners.</text:p>
        </text:list-item>
        <text:list-item>
          <text:p text:style-name="P16">Proposta de fer 8 punts de mapeig i rebre 400 eur. Les presents no tenim temps. Fem consulta per Telegram, potser interessa alguna com a Base O i la Fàbrica.<text:s/></text:p>
        </text:list-item>
        <text:list-item>
          <text:p text:style-name="P17">Torna a sortir la idea de fer un pam a pam col·lectivament.</text:p>
        </text:list-item>
        <text:list-item>
          <text:p text:style-name="P18">Dia 17 N, Autodefensa VS AAPP a l'harmonia. Jornada d’autodefensa col·lectiva davant de les administracions públiques. Com ens organitzem enfront de la inseguretat jurídica?</text:p>
        </text:list-item>
      </text:list>
      <text:p text:style-name="Normal"/>
      <text:p text:style-name="Normal">Gravació spot XES BCN</text:p>
      <text:p text:style-name="Normal"/>
      <text:list text:style-name="LFO10" text:continue-numbering="true">
        <text:list-item>
          <text:p text:style-name="P19">El rodarà l’agència Atalaia.<text:s/></text:p>
        </text:list-item>
        <text:list-item>
          <text:p text:style-name="P20">El dia 17N demanen qui pot assistir com a XES SA per a rodar.</text:p>
        </text:list-item>
        <text:list-item>
          <text:p text:style-name="P21">Preguntar qui pot anar. BitLab pot anar a les jornades de tarda. Espai Ambiental pregunta.</text:p>
        </text:list-item>
      </text:list>
      <text:p text:style-name="Normal"/>
      <text:p text:style-name="Normal">Diversos amb Districte<text:s/></text:p>
      <text:p text:style-name="Normal"/>
      <text:list text:style-name="LFO2" text:continue-numbering="true">
        <text:list-item>
          <text:p text:style-name="P22">Ens demanen assistir com a taula de cooperació internacional. No sobem si es tindrà continuïtat. A la propera anirà en Xavi.</text:p>
        </text:list-item>
        <text:list-item>
          <text:p text:style-name="P23">Sembla que encara no els hi hem fet un escrit formal.</text:p>
        </text:list-item>
        <text:list-item>
          <text:p text:style-name="P24">Proposem que podria ser en Quim que faci el contacte.</text:p>
        </text:list-item>
      </text:list>
      <text:p text:style-name="Normal"/>
      <text:p text:style-name="Normal"/>
      <text:p text:style-name="Normal">Estructurar organització sense Maite.</text:p>
      <text:p text:style-name="Normal"/>
      <text:list text:style-name="LFO4" text:continue-numbering="true">
        <text:list-item>
          <text:p text:style-name="P25">Cal fer un demanar fer una reunió de traspàs encara. Víctor li ha contactat.</text:p>
        </text:list-item>
        <text:list-item>
          <text:p text:style-name="P26">BitLab té el telèfon. Valorem donar de baixa. S’encarrega Víctor de donar de baixa el número.<text:s/></text:p>
        </text:list-item>
        <text:list-item>
          <text:p text:style-name="P27">Encara té el portàtil.<text:s/></text:p>
        </text:list-item>
        <text:list-item>
          <text:p text:style-name="P28">De moment, el correu electrònic el porta en Quim. A partir del gener, ho pot entomar l’enxarxada. <text:s/></text:p>
        </text:list-item>
        <text:list-item>
          <text:p text:style-name="P29">Ningú està ananat a la comi de comuniació ni fabra major de recinte.</text:p>
        </text:list-item>
      </text:list>
      <text:p text:style-name="Normal"/>
      <text:p text:style-name="Normal"/>
      <text:p text:style-name="Normal">SEISMES<text:s/></text:p>
      <text:p text:style-name="Normal"/>
      <text:list text:style-name="LFO6" text:continue-numbering="true">
        <text:list-item>
          <text:p text:style-name="P30">Ens conviden a participar</text:p>
        </text:list-item>
        <text:list-item>
          <text:p text:style-name="P31">El programa de ràdio al matí al carrer (ràdio Fabra - Fabra Magazine), no està clar del tot que es faci.Va Xavi Palos.</text:p>
        </text:list-item>
        <text:list-item>
          <text:p text:style-name="P32">Per la tarda, faltaria fer arribar a la Beatriu un petit text, unes frases que descriguin que és la XES perquè puguem afegir al programa de mà. Confirmat que es gravarà amb so de taula i es farà un podcast amb l'entrevista, que serà penjat al web de la XRCB <text:s/>i al de Ràdio Fabra. Anem Xavi, Víctor, falten 2 dones que demanaven partitat. Núria i Aina el 02/12 no poden.</text:p>
        </text:list-item>
      </text:list>
      <text:p text:style-name="Normal"/>
      <text:p text:style-name="Normal">Aniversari Can XES .</text:p>
      <text:p text:style-name="Normal"/>
      <text:list text:style-name="LFO1" text:continue-numbering="true">
        <text:list-item>
          <text:p text:style-name="P33">Aprofitar el dimarts 12/12, després de l’Assemblea, fer l’aniversari.</text:p>
        </text:list-item>
        <text:list-item>
          <text:p text:style-name="P34">Cadascú porta una mica de menjar i fem auto-gestió. I unes cervesetes.</text:p>
        </text:list-item>
      </text:list>
      <text:p text:style-name="Normal"/>
      <text:p text:style-name="Normal">Campany d’aturem el genoci.</text:p>
      <text:p text:style-name="Normal"/>
      <text:list text:style-name="LFO7" text:continue-numbering="true">
        <text:list-item>
          <text:p text:style-name="P35">Tots els dijous a les 19h, a la plaça orfila. Via XXSS, es comunica que organitzen XES Sant Andreu i la CUP.<text:s/></text:p>
        </text:list-item>
        <text:list-item>
          <text:p text:style-name="P36">Com ho dinamitzem ? BitLab ofereix muntar el so. De moment, ho està posant El Noi Baliarda.<text:s/></text:p>
        </text:list-item>
        <text:list-item>
          <text:p text:style-name="P37">A quines entitats podem afectar des del consum. ¿?<text:s/></text:p>
        </text:list-item>
        <text:list-item>
          <text:p text:style-name="P38">Ens manifestem? Informar que aquests comerços són cómplices. Demanar que no compri la gent.</text:p>
        </text:list-item>
        <text:list-item>
          <text:p text:style-name="P39">Quim i Xavi van reenviant la informació de les actes. Els dilluns s’estan organitzant.</text:p>
        </text:list-item>
        <text:list-item>
          <text:p text:style-name="P40">Les xerrades de l’harmonia, molt interessant i amb molta assitència. La de l’Aritz va estar molt interessant.</text:p>
        </text:list-item>
        <text:list-item>
          <text:p text:style-name="P41">Quan es tinguin dates de manifestació, ja ens faran arribar.</text:p>
        </text:list-item>
      </text:list>
      <text:p text:style-name="Normal"/>
      <text:p text:style-name="Normal">Crowd-Funding<text:s/></text:p>
      <text:p text:style-name="Normal"/>
      <text:list text:style-name="LFO8" text:continue-numbering="true">
        <text:list-item>
          <text:p text:style-name="P42">Fem repàs d’entatits i productes i serveis.</text:p>
        </text:list-item>
        <text:list-item>
          <text:p text:style-name="P43">Reactivem el procés, el 12/12 rodem el petit clip.</text:p>
        </text:list-item>
        <text:list-item>
          <text:p text:style-name="P44">Cal anar treballant les recompenseas.</text:p>
        </text:list-item>
      </text:list>
      <text:p text:style-name="Normal"/>
      <text:soft-page-break/>
      <text:p text:style-name="Normal">Comí Feminista</text:p>
      <text:p text:style-name="Normal"/>
      <text:list text:style-name="LFO3" text:continue-numbering="true">
        <text:list-item>
          <text:p text:style-name="P45">Base Ò organitza una jornada (un matí), el 15/11 <text:s/>a La Capella per pensar en grup la situació professional d'artistes i treballadores de la cultura amb càrregues familiars.<text:s/></text:p>
        </text:list-item>
        <text:list-item>
          <text:p text:style-name="P46">Es conviden a diverses agents, i és obert al públic. Havíem pensat convidar algú de la XES i jo ho vaig proposar a la Comi Fem. La Roci s'hi passarà. Hem contractat La Tremenda, qui ens farà una ndp a posteriori de l'esdeveniment amb les conclusions.<text:s/></text:p>
        </text:list-item>
        <text:list-item>
          <text:p text:style-name="P47">A la nota hi sortiran el nom de les persones convidades, sortirà la Roci com a Bitlab i XES (no sé si hauríem de posar XES sense més, XES SA o XES</text:p>
        </text:list-item>
      </text:list>
      <text:p text:style-name="Normal"/>
      <text:p text:style-name="Normal">Cuina Comunitària<text:s/></text:p>
      <text:p text:style-name="Normal"/>
      <text:list text:style-name="LFO12" text:continue-numbering="true">
        <text:list-item>
          <text:p text:style-name="P48">Repartim tasques.<text:s/></text:p>
        </text:list-item>
        <text:list-item>
          <text:p text:style-name="P49">Establir el % de nòmines de Maite.</text:p>
        </text:list-item>
        <text:list-item>
          <text:p text:style-name="P50">Les receptes es tenen totes ja.</text:p>
        </text:list-item>
        <text:list-item>
          <text:p text:style-name="P51">Cal passar les receptes al format de fitxa que la Teresa ens va passar. (La Núria ho entoma). I enviar a la Teresa Calvó. Núria es coordina amb DiomCoop.</text:p>
        </text:list-item>
        <text:list-item>
          <text:p text:style-name="P52">Un directori de cuines comunitàries disponibles.<text:s/></text:p>
        </text:list-item>
        <text:list-item>
          <text:p text:style-name="P53">Aina envia un correu de traspàs.</text:p>
          <text:list text:continue-numbering="true">
            <text:list-item>
              <text:p text:style-name="P54">Contingut del llibre (Núria).</text:p>
            </text:list-item>
            <text:list-item>
              <text:p text:style-name="P55">La memòria justificativa s’encarrega (Víctor).</text:p>
            </text:list-item>
            <text:list-item>
              <text:p text:style-name="P56">Faig pagaments, Víctor es coordina amb Quim.</text:p>
            </text:list-item>
          </text:list>
        </text:list-item>
        <text:list-item>
          <text:p text:style-name="P57">Revisar si al llibre es pot incrloure al Manel Almirall. Una altra cuina és possible.</text:p>
        </text:list-item>
        <text:list-item>
          <text:p text:style-name="P58">Conte de sopa de pedres.</text:p>
        </text:list-item>
      </text:list>
      <text:p text:style-name="Normal"/>
      <text:p text:style-name="Normal">Crowd-Funding XES SA<text:s/></text:p>
      <text:p text:style-name="Normal"/>
      <text:p text:style-name="Normal"/>
      <text:p text:style-name="Normal"/>
      <text:p text:style-name="Normal">Diversos</text:p>
      <text:p text:style-name="Normal"/>
      <text:list text:style-name="LFO1" text:continue-numbering="true">
        <text:list-item>
          <text:p text:style-name="P59">Dimarts vinent 21/11 hi ha trobada plenària per a re-pensar el fòrum.</text:p>
        </text:list-item>
        <text:list-item>
          <text:p text:style-name="P60">El dissbate 02/12 fan una festa de Diomcoop per la tarda.</text:p>
        </text:list-item>
        <text:list-item>
          <text:p text:style-name="P61">Surt el tema que hi ha entitats que utilitzen el local i no són sòcies. Mirar com fan una contra-partid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íctor Jiménez</dc:creator>
    <meta:creation-date>2023-12-12T11:32:00Z</meta:creation-date>
    <dc:date>2023-12-12T11:32:00Z</dc:date>
    <meta:template xlink:href="Normal.dotm" xlink:type="simple"/>
    <meta:editing-cycles>2</meta:editing-cycles>
    <meta:editing-duration>PT0S</meta:editing-duration>
    <meta:document-statistic meta:page-count="3" meta:paragraph-count="9" meta:word-count="732" meta:character-count="4753" meta:row-count="33" meta:non-whitespace-character-count="4030"/>
  </office:meta>
</office:document-meta>
</file>