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jaliOldLipi" svg:font-family="AnjaliOldLipi"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 fo:font-size="12pt" fo:font-weight="normal" officeooo:rsid="0016ed28" officeooo:paragraph-rsid="001fb518" style:font-size-asian="12pt" style:font-weight-asian="normal" style:font-size-complex="12pt" style:font-weight-complex="normal"/>
    </style:style>
    <style:style style:name="P2" style:family="paragraph" style:parent-style-name="Standard">
      <style:paragraph-properties fo:line-height="115%" fo:text-align="justify" style:justify-single-word="false"/>
      <style:text-properties style:font-name="Liberation Sans" fo:font-size="12pt" officeooo:rsid="0016ed28" officeooo:paragraph-rsid="001fa288" style:font-size-asian="12pt" style:font-size-complex="12pt"/>
    </style:style>
    <style:style style:name="P3" style:family="paragraph" style:parent-style-name="normal">
      <style:paragraph-properties fo:line-height="147%"/>
      <style:text-properties style:font-name="Georgia" fo:font-size="13pt" fo:font-style="italic" officeooo:paragraph-rsid="001f898d" style:font-name-asian="Georgia1" style:font-size-asian="13pt" style:font-style-asian="italic" style:font-name-complex="Georgia1" style:font-size-complex="13pt"/>
    </style:style>
    <style:style style:name="P4" style:family="paragraph" style:parent-style-name="normal">
      <style:paragraph-properties fo:line-height="147%" fo:text-align="justify" style:justify-single-word="false"/>
      <style:text-properties fo:color="#000000" loext:opacity="100%" style:font-name="Liberation Sans" fo:font-size="12pt" officeooo:rsid="001fb518" officeooo:paragraph-rsid="001fb518" style:font-size-asian="12pt" style:font-size-complex="12pt"/>
    </style:style>
    <style:style style:name="P5" style:family="paragraph" style:parent-style-name="normal">
      <style:paragraph-properties fo:line-height="147%" fo:text-align="justify" style:justify-single-word="false"/>
      <style:text-properties fo:color="#000000" loext:opacity="100%" style:font-name="Liberation Sans" fo:font-size="12pt" fo:font-weight="normal" officeooo:rsid="0016ed28" officeooo:paragraph-rsid="001fb518" style:font-size-asian="12pt" style:font-weight-asian="normal" style:font-size-complex="12pt" style:font-weight-complex="normal"/>
    </style:style>
    <style:style style:name="P6" style:family="paragraph" style:parent-style-name="normal">
      <style:paragraph-properties fo:line-height="147%" fo:text-align="justify" style:justify-single-word="false"/>
      <style:text-properties fo:color="#000000" loext:opacity="100%" style:font-name="Liberation Sans" fo:font-size="12pt" fo:font-weight="normal" officeooo:rsid="001fb518" officeooo:paragraph-rsid="001fb518" style:font-size-asian="12pt" style:font-weight-asian="normal" style:font-size-complex="12pt" style:font-weight-complex="normal"/>
    </style:style>
    <style:style style:name="P7" style:family="paragraph" style:parent-style-name="normal">
      <style:paragraph-properties fo:line-height="147%" fo:text-align="justify" style:justify-single-word="false"/>
      <style:text-properties officeooo:paragraph-rsid="001f898d"/>
    </style:style>
    <style:style style:name="P8" style:family="paragraph" style:parent-style-name="normal">
      <style:paragraph-properties fo:line-height="147%" fo:text-align="justify" style:justify-single-word="false"/>
      <style:text-properties style:font-name="Liberation Sans" fo:font-size="12pt" officeooo:rsid="001f898d" officeooo:paragraph-rsid="001f898d" style:font-size-asian="12pt" style:font-size-complex="12pt"/>
    </style:style>
    <style:style style:name="P9" style:family="paragraph" style:parent-style-name="normal">
      <style:paragraph-properties fo:line-height="147%" fo:text-align="justify" style:justify-single-word="false"/>
      <style:text-properties style:font-name="Liberation Sans" fo:font-size="12pt" officeooo:rsid="001fa288" officeooo:paragraph-rsid="001f898d" style:font-size-asian="12pt" style:font-size-complex="12pt"/>
    </style:style>
    <style:style style:name="P10" style:family="paragraph" style:parent-style-name="normal">
      <style:paragraph-properties fo:line-height="115%" fo:text-align="justify" style:justify-single-word="false"/>
      <style:text-properties style:font-name="Liberation Sans" fo:font-size="12pt" officeooo:rsid="001fa288" officeooo:paragraph-rsid="001f898d" style:font-size-asian="12pt" style:font-size-complex="12pt"/>
    </style:style>
    <style:style style:name="P11" style:family="paragraph" style:parent-style-name="normal">
      <style:paragraph-properties fo:line-height="147%" fo:text-align="justify" style:justify-single-word="false"/>
      <style:text-properties style:font-name="Liberation Sans" fo:font-size="12pt" officeooo:rsid="001fb518" officeooo:paragraph-rsid="001fb518" style:font-size-asian="12pt" style:font-size-complex="12pt"/>
    </style:style>
    <style:style style:name="T1" style:family="text">
      <style:text-properties fo:font-size="13.5pt" style:font-size-asian="13.5pt" style:font-size-complex="13.5pt"/>
    </style:style>
    <style:style style:name="T2" style:family="text">
      <style:text-properties fo:font-size="13.5pt" officeooo:rsid="001f898d" style:font-size-asian="13.5pt" style:font-size-complex="13.5pt"/>
    </style:style>
    <style:style style:name="T3" style:family="text">
      <style:text-properties fo:font-size="13.5pt" officeooo:rsid="001fb518" style:font-size-asian="13.5pt" style:font-size-complex="13.5pt"/>
    </style:style>
    <style:style style:name="T4" style:family="text">
      <style:text-properties fo:font-size="13.5pt" officeooo:rsid="0022b605" style:font-size-asian="13.5pt" style:font-size-complex="13.5pt"/>
    </style:style>
    <style:style style:name="T5" style:family="text">
      <style:text-properties fo:font-size="13.5pt" officeooo:rsid="001fa288" style:font-size-asian="13.5pt" style:font-size-complex="13.5pt"/>
    </style:style>
    <style:style style:name="T6" style:family="text">
      <style:text-properties style:font-name="Georgia" fo:font-size="13pt" fo:font-style="italic" style:font-name-asian="Georgia1" style:font-size-asian="13pt" style:font-style-asian="italic" style:font-name-complex="Georgia1" style:font-size-complex="13pt"/>
    </style:style>
    <style:style style:name="T7" style:family="text">
      <style:text-properties style:font-name="Georgia" fo:font-size="13pt" style:font-name-asian="Georgia1" style:font-size-asian="13pt" style:font-name-complex="Georgia1" style:font-size-complex="13pt"/>
    </style:style>
    <style:style style:name="T8" style:family="text">
      <style:text-properties style:font-name="Georgia" fo:font-size="13pt" officeooo:rsid="0022b605" style:font-name-asian="Georgia1" style:font-size-asian="13pt" style:font-name-complex="Georgia1" style:font-size-complex="13pt"/>
    </style:style>
    <style:style style:name="T9" style:family="text">
      <style:text-properties style:font-name="Liberation Sans" fo:font-size="13pt" style:font-name-asian="Georgia1" style:font-size-asian="13pt" style:font-name-complex="Georgia1" style:font-size-complex="13pt"/>
    </style:style>
    <style:style style:name="T10" style:family="text">
      <style:text-properties style:font-name="Liberation Sans" fo:font-size="13pt" fo:font-style="italic" style:font-name-asian="Georgia1" style:font-size-asian="13pt" style:font-style-asian="italic" style:font-name-complex="Georgia1" style:font-size-complex="13pt"/>
    </style:style>
    <style:style style:name="T11" style:family="text">
      <style:text-properties style:font-name="AnjaliOldLipi"/>
    </style:style>
    <style:style style:name="T12" style:family="text">
      <style:text-properties style:font-name="AnjaliOldLipi" fo:font-size="13.5pt" style:font-size-asian="13.5pt" style:font-size-complex="13.5pt"/>
    </style:style>
    <style:style style:name="T13" style:family="text">
      <style:text-properties style:font-name="AnjaliOldLipi" fo:font-size="13.5pt" officeooo:rsid="001fa288" style:font-size-asian="13.5pt" style:font-size-complex="13.5pt"/>
    </style:style>
    <style:style style:name="T14" style:family="text">
      <style:text-properties style:font-name="AnjaliOldLipi" fo:font-size="13.5pt" officeooo:rsid="0022b605" style:font-size-asian="13.5pt" style:font-size-complex="13.5pt"/>
    </style:style>
    <style:style style:name="T15" style:family="text">
      <style:text-properties style:font-name="AnjaliOldLipi" fo:font-size="13pt" style:font-name-asian="Georgia1" style:font-size-asian="13pt" style:font-name-complex="Georgia1" style:font-size-complex="13pt"/>
    </style:style>
    <style:style style:name="T16" style:family="text">
      <style:text-properties style:font-name="AnjaliOldLipi" fo:font-size="13pt" officeooo:rsid="001fa288" style:font-name-asian="Georgia1" style:font-size-asian="13pt" style:font-name-complex="Georgia1" style:font-size-complex="13pt"/>
    </style:style>
    <style:style style:name="T17" style:family="text">
      <style:text-properties style:font-name="AnjaliOldLipi" fo:font-size="13pt" officeooo:rsid="0022b605" style:font-name-asian="Georgia1" style:font-size-asian="13pt" style:font-name-complex="Georgia1" style:font-size-complex="13pt"/>
    </style:style>
    <style:style style:name="T18" style:family="text">
      <style:text-properties style:font-name="AnjaliOldLipi" officeooo:rsid="0022b605"/>
    </style:style>
    <style:style style:name="T19" style:family="text">
      <style:text-properties fo:color="#ff0000" loext:opacity="100%"/>
    </style:style>
    <style:style style:name="T20" style:family="text">
      <style:text-properties fo:color="#ff0000" loext:opacity="100%" fo:font-size="13.5pt" style:font-size-asian="13.5pt" style:font-size-complex="13.5pt"/>
    </style:style>
    <style:style style:name="T21" style:family="text">
      <style:text-properties fo:color="#000000" loext:opacity="100%"/>
    </style:style>
    <style:style style:name="T22" style:family="text">
      <style:text-properties fo:color="#000000" loext:opacity="100%" fo:font-size="13.5pt" style:font-size-asian="13.5pt" style:font-size-complex="13.5pt"/>
    </style:style>
    <style:style style:name="T23" style:family="text">
      <style:text-properties fo:color="#000000" loext:opacity="100%" fo:font-size="13.5pt" officeooo:rsid="0022b605" style:font-size-asian="13.5pt" style:font-size-complex="13.5pt"/>
    </style:style>
    <style:style style:name="T24" style:family="text">
      <style:text-properties fo:color="#000000" loext:opacity="100%" fo:font-size="12pt" fo:font-weight="normal" officeooo:rsid="0016ed28" style:font-size-asian="12pt" style:font-weight-asian="normal" style:font-size-complex="12pt" style:font-weight-complex="normal"/>
    </style:style>
    <style:style style:name="T25" style:family="text">
      <style:text-properties fo:color="#000000" loext:opacity="100%" officeooo:rsid="0022b605"/>
    </style:style>
    <style:style style:name="T26" style:family="text">
      <style:text-properties fo:color="#000000" loext:opacity="100%" fo:font-weight="normal" officeooo:rsid="0016ed28" style:font-weight-asian="normal" style:font-weight-complex="normal"/>
    </style:style>
    <style:style style:name="T27" style:family="text">
      <style:text-properties officeooo:rsid="0022b605"/>
    </style:style>
    <style:style style:name="T28" style:family="text">
      <style:text-properties style:font-name="Liberation Sans" fo:font-size="13.5pt" officeooo:rsid="001f898d" style:font-size-asian="13.5pt" style:font-size-complex="13.5pt"/>
    </style:style>
    <style:style style:name="T29" style:family="text">
      <style:text-properties style:font-name="Liberation Sans" fo:font-size="12pt" officeooo:rsid="001f898d" style:font-size-asian="12pt" style:font-size-complex="12pt"/>
    </style:style>
    <style:style style:name="T30" style:family="text">
      <style:text-properties fo:font-size="13pt" style:font-name-asian="Georgia1" style:font-size-asian="13pt" style:font-name-complex="Georgia1" style:font-size-complex="13pt"/>
    </style:style>
    <style:style style:name="T31" style:family="text">
      <style:text-properties fo:font-size="13pt" officeooo:rsid="001fa288" style:font-name-asian="Georgia1" style:font-size-asian="13pt" style:font-name-complex="Georgia1" style:font-size-complex="13pt"/>
    </style:style>
    <style:style style:name="T32" style:family="text">
      <style:text-properties fo:font-size="13pt" officeooo:rsid="0022b605" style:font-name-asian="Georgia1" style:font-size-asian="13pt" style:font-name-complex="Georgia1" style:font-size-complex="13pt"/>
    </style:style>
    <style:style style:name="T33" style:family="text">
      <style:text-properties fo:font-size="13pt" fo:font-style="italic" style:font-name-asian="Georgia1" style:font-size-asian="13pt" style:font-style-asian="italic" style:font-name-complex="Georgia1" style:font-size-complex="13pt"/>
    </style:style>
    <style:style style:name="T34" style:family="text">
      <style:text-properties officeooo:rsid="001fa288"/>
    </style:style>
    <style:style style:name="T35" style:family="text">
      <style:text-properties style:font-name-asian="Georgia1" style:font-name-complex="Georgia1"/>
    </style:style>
    <style:style style:name="T36" style:family="text">
      <style:text-properties officeooo:rsid="001fa288" style:font-name-asian="Georgia1" style:font-name-complex="Georgia1"/>
    </style:style>
    <style:style style:name="T37" style:family="text">
      <style:text-properties officeooo:rsid="0022b605" style:font-name-asian="Georgia1" style:font-name-complex="Georgia1"/>
    </style:style>
    <style:style style:name="T38" style:family="text">
      <style:text-properties fo:font-style="italic" style:font-name-asian="Georgia1" style:font-style-asian="italic" style:font-name-complex="Georgia1"/>
    </style:style>
    <style:style style:name="T39" style:family="text">
      <style:text-properties officeooo:rsid="001fb5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a la celebración en Córdoba de la Feria internacional de seguridad y defensa.</text:p>
      <text:p text:style-name="P7"><text:span text:style-name="T1"><text:s/></text:span><text:span text:style-name="T29">¿Por qué no nos gusta la Feria Internacional de seguridad y defensa que se va a celebrar en Córdoba?</text:span></text:p>
      <text:p text:style-name="P8">Las industrias armamentísticas son absolutamente opacas. Es difícil seguir el rastro de sus ventas que, al igual que algunos timos informáticos, se pierden en decenas de enlaces, ventas interpuestas, componentes que se desmontan y montan en países diferentes para esquivar embargos… Y, en un clima de inestabilidad mundial, están incrementando sus ventas y ganancias, también por la manera en que han subido sus acciones en la bolsa. <text:span text:style-name="T27">Esta</text:span> creciente inestabilidad mundial, con conflictos abiertos en Europa y Oriente Próximo, ha desencadenado una nueva carrera de armamentos a la que España no es ajena. La industria militar española exportó productos por valor de 4.091,3 millones de euros en 2022.</text:p>
      <text:p text:style-name="P8"/>
      <text:p text:style-name="P8">En este contexto se celebra una Feria de Seguridad y Defensa en Córdoba. Dudo que podamos acceder al recinto. De momento sabemos que hay una empresa cordobesa, que tiene un importante capital de Israel, que está en primera línea, con un apoyo total de las autoridades. No es algo sin importancia el dato anterior. Hay armas que se están vendiendo con el sello #hecho en Israel #testado en Combate. Lo que significa que puede (y nadie lo desmiente o pide explicaciones) haberse utilizado en la masacre actual que se produce en Gaza. El Gobierno español debería decretar un embargo permanente a las ventas que se están produciendo al estado de Israel. No vale decir que las ventas actuales <text:span text:style-name="T34">estaban autorizadas en junio. Ya había denuncias de ataques a la población civil, muertes y acoso </text:span><text:span text:style-name="T27">hace un año. </text:span></text:p>
      <text:p text:style-name="P2"/>
      <text:p text:style-name="P2"><text:span text:style-name="T27">Es necesario recordar que e</text:span>xisten dos mecanismos que regulan las transferencias de armas. Por un lado, el Tratado de Comercio de Armas, aprobado en 2013 por Naciones Unidas, que prohíbe las exportaciones cuando hay riesgo de genocidio o crímenes de lesa humanidad y, por otro, la Posición Común Europea que consta de ocho criterios que debe cumplir cualquier venta realizada por algún miembro de la UE. <text:span text:style-name="T36">E</text:span><text:span text:style-name="T35">n un pasado relativamente reciente,2012, tanto el ayuntamiento de la ciudad </text:span><text:span text:style-name="T36">de Córdoba</text:span><text:span text:style-name="T35"> por unanimidad </text:span><text:span text:style-name="T36">(Declaración Institucional)</text:span><text:span text:style-name="T35"> </text:span><text:span text:style-name="T37">como</text:span><text:span text:style-name="T35"> el Consejo de gobierno de la UCO aprobaron el apoyo al </text:span><text:span text:style-name="T38">Tratado sobre el comercio de armas</text:span><text:span text:style-name="T35">, donde en su art 6.3 se recogía que estas armas no podían venderse si “</text:span><text:span text:style-name="T38">en el momento de la autorización tiene conocimiento de que las armas o los elementos podrían utilizarse para cometer genocidio, crímenes de lesa humanidad, …... ataques dirigidos contra bienes de carácter civil o personas civiles protegidas</text:span><text:span text:style-name="T35">, ……..” </text:span><text:span text:style-name="T37">No hace falta una gran investigación para constatar que se está incumpliendo flagrantemente este artículo. </text:span></text:p>
      <text:p text:style-name="P10"/>
      <text:p text:style-name="P9"><text:soft-page-break/><text:span text:style-name="T27">Es lícito preguntarse</text:span><text:span text:style-name="T39"> si se venden más armas porque hay más conflictos o hay más conflictos porque hay que vender armas. Según la BBC y otras muchas fuentes</text:span>"El número de conflictos ha aumentado y el número de muertes relacionadas con combates ha aumentado en un 97% solo en 2022, con un aumento de más del 400% desde el inicio de la década de 2000"<text:span text:style-name="T27">(entrevista con </text:span><text:s/>Magnus Öberg<text:span text:style-name="T27">).</text:span></text:p>
      <text:p text:style-name="P9"/>
      <text:p text:style-name="P11">En una ciudad, <text:span text:style-name="T27">Córdoba, </text:span><text:s/>que presume continuamente de haber sido ejemplo de convivencia y respeto entre culturas en un pasado no tan lejano, nos preocupa que se esté apostando en el futuro próximo, y en las expectativas para las personas jóvenes, por un desarrollo industrial ligado a las armas sin buscar otras <text:span text:style-name="T27">alternativas</text:span>. <text:span text:style-name="T27">Hay otras ideas como</text:span><text:span text:style-name="T19"> </text:span><text:span text:style-name="T21">potenciar que un componente prioritario de la futura Base Logística pu</text:span><text:span text:style-name="T25">diera</text:span><text:span text:style-name="T21"> ser el desarrollo de la UME.</text:span></text:p>
      <text:p text:style-name="P4"/>
      <text:p text:style-name="P11"><text:span text:style-name="T21">Es falso que el problema del paro se solucione potenciando este tipo de industria </text:span><text:span text:style-name="T26">La industria militar se sostiene gracias a los encargos que le hacen los diferentes gobiernos, que son sus clientes principales. Recordemos que el gasto militar de los estados es una parte muy importante de los respectivos presupuestos. Por tanto, es lícito que la ciudadanía se pregunte si este gasto está justificado y si, realmente, le reporta el supuesto beneficio de la creación de puestos de trabajo.</text:span></text:p>
      <text:p text:style-name="P1"/>
      <text:p text:style-name="P5"><text:span text:style-name="T27">Hay estudios que muestran</text:span> resultado<text:span text:style-name="T27">s</text:span> <text:s/>abrumador<text:span text:style-name="T27">es</text:span>. Invertir 1.000 M$ en cualquiera de las cinco alternativas civiles genera más puestos de trabajo que una inversión igual en el sector militar. Las diferencias no son despreciables. Si la inversión se realiza en el sector sanitario o en la rehabilitación de viviendas, se genera un 50% más de puestos de trabajo que en el caso de invertir en el sector militar. Pero si la inversión se realiza en el sector educativo o en el transporte público se generan más del doble de puestos de trabajo, en ambos casos, que la misma inversión en el sector militar.</text:p>
      <text:p text:style-name="P5"/>
      <text:p text:style-name="P6">Si lo que te contamos más arriba no te resulta indiferente te invitamos a acudir 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jaliOldLipi" svg:font-family="AnjaliOldLipi"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 style:family="paragraph">
      <style:paragraph-properties fo:margin-top="0cm" fo:margin-bottom="0cm" style:contextual-spacing="false" fo:line-height="115%" fo:text-align="start" style:justify-single-word="false" fo:orphans="2" fo:widows="2" style:writing-mode="lr-tb"/>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14:15:51.623328322</meta:creation-date>
    <meta:generator>LibreOffice/7.3.7.2$Linux_X86_64 LibreOffice_project/30$Build-2</meta:generator>
    <dc:date>2024-03-19T21:51:47.069291023</dc:date>
    <meta:editing-duration>PT19M33S</meta:editing-duration>
    <meta:editing-cycles>2</meta:editing-cycles>
    <meta:document-statistic meta:table-count="0" meta:image-count="0" meta:object-count="0" meta:page-count="2" meta:paragraph-count="10" meta:word-count="784" meta:character-count="4737" meta:non-whitespace-character-count="3956"/>
  </office:meta>
</office:document-meta>
</file>