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205aa" officeooo:paragraph-rsid="000205aa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205aa" officeooo:paragraph-rsid="000205aa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3d22a" officeooo:paragraph-rsid="0003d22a"/>
    </style:style>
    <style:style style:name="P4" style:family="paragraph" style:parent-style-name="Standard">
      <style:text-properties fo:font-weight="bold" officeooo:rsid="000205aa" officeooo:paragraph-rsid="000205aa" style:font-weight-asian="bold" style:font-weight-complex="bold"/>
    </style:style>
    <style:style style:name="P5" style:family="paragraph" style:parent-style-name="Standard">
      <style:text-properties fo:font-weight="bold" officeooo:rsid="0005c221" officeooo:paragraph-rsid="0005c221" style:font-weight-asian="bold" style:font-weight-complex="bold"/>
    </style:style>
    <style:style style:name="P6" style:family="paragraph" style:parent-style-name="Standard">
      <style:text-properties officeooo:rsid="0003d22a" officeooo:paragraph-rsid="0003d22a"/>
    </style:style>
    <style:style style:name="P7" style:family="paragraph" style:parent-style-name="Standard">
      <style:text-properties officeooo:rsid="0005c221" officeooo:paragraph-rsid="0005c221"/>
    </style:style>
    <style:style style:name="P8" style:family="paragraph" style:parent-style-name="Standard">
      <style:text-properties officeooo:rsid="000205aa" officeooo:paragraph-rsid="000205a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d22a"/>
    </style:style>
    <style:style style:name="T3" style:family="text">
      <style:text-properties officeooo:rsid="0005c2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c221" style:font-weight-asian="bold" style:font-weight-complex="bold"/>
    </style:style>
    <style:style style:name="T6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Trobada Nyàmera 27 febrer 2022</text:p>
      <text:p text:style-name="P1"/>
      <text:p text:style-name="P1"><text:span text:style-name="T1">Feina col·lectiva</text:span>: buidar i ordenar taller Mate</text:p>
      <text:p text:style-name="P1"/>
      <text:p text:style-name="P1"><text:span text:style-name="T1">Reunió</text:span>: </text:p>
      <text:p text:style-name="P1"/>
      <text:p text:style-name="P1">1. autoproducció<text:line-break/><text:line-break/>2. torn lliure de paraula<text:line-break/><text:line-break/>3. data pròxima trobada</text:p>
      <text:p text:style-name="P1"/>
      <text:p text:style-name="P1">...</text:p>
      <text:p text:style-name="P1"/>
      <text:p text:style-name="P4">1) AUTOPRODUCCIÓ</text:p>
      <text:p text:style-name="P1"/>
      <text:p text:style-name="P1">Recollim idees d’octubre de 2020, novembre 2021 i altres converses, i hi afegim informacions o idees. Queda així</text:p>
      <text:p text:style-name="P1"/>
      <text:p text:style-name="P1"><text:span text:style-name="T4">- </text:span><text:span text:style-name="T5">E</text:span><text:span text:style-name="T4">l darrer any i mig hem fet:</text:span> xampú, pasta de dents, oli, fruita seca, suc de magrana, fermentats i envinagrats, melmelada i compota, plantes aromàtiques i medicinals, salsa coenta, <text:span text:style-name="T3">llenya</text:span>... (i segur que qualque cosa que ens oblidam).</text:p>
      <text:p text:style-name="P1"/>
      <text:p text:style-name="P4">- Per fer pròximament:</text:p>
      <text:p text:style-name="P1">* Herba lluïsa: Pilar </text:p>
      <text:p text:style-name="P1">* Cervesa i vins que hagin tornat dolents (esbravats, picats...): NO ELS TIREU! Els aprofitarem a Sineu central</text:p>
      <text:p text:style-name="P1">* Pa i altres coses de forn: Vi<text:span text:style-name="T3">c</text:span>tori ofereix durant mes de març, Sara interessada</text:p>
      <text:p text:style-name="P1">* Carn: debat sobre criar i comprar</text:p>
      <text:p text:style-name="P1">* Productes de neteja i <text:s/>1 producte de cosmètica (crema/pasta dents/...) &gt; Sara convoca. De moment, DUGUEU POTS DE VIDRE al rebost per repartir (mida ciurons o més grans).</text:p>
      <text:p text:style-name="P1">* Primavera: arreglar assecador</text:p>
      <text:p text:style-name="P7">* Compartir un calendari d’autoproducció</text:p>
      <text:p text:style-name="P1"/>
      <text:p text:style-name="P4">- Recull general d’idees i desitjos:</text:p>
      <text:p text:style-name="P1">* Xampú</text:p>
      <text:p text:style-name="P1">* Sabó de pastilla per mans/cos</text:p>
      <text:p text:style-name="P1">* Crema hidratant</text:p>
      <text:p text:style-name="P1">* Dentífric (en pols i tenim recepta nova)</text:p>
      <text:p text:style-name="P1">* Productes de neteja</text:p>
      <text:p text:style-name="P1">* Mostassa: estiu a Son Rossinyol</text:p>
      <text:p text:style-name="P1">* Fruita seca &gt; arreglar assecador durant la primavera</text:p>
      <text:p text:style-name="P1">* Conserves: xucrut i fermentats, envinagrats, melmelades, confitats, suc (magrana), compota (codony)</text:p>
      <text:p text:style-name="P1">* Cervesa: Mate, Tiolo i companyia estan pendents de fer malta</text:p>
      <text:p text:style-name="P1">* Destil·lats <text:span text:style-name="T2">(rapa pare Tiana), hidrolats i essències</text:span></text:p>
      <text:p text:style-name="P3">* Seitan (Sara/Pep)</text:p>
      <text:p text:style-name="P3">* Tofu, tempeh, formatge d’ametlles (Dolors, la convidam)</text:p>
      <text:p text:style-name="P3">* Vinagre: en Jaume de Puntiró ha de mirar una bota que té. No sabem d’altres productors a Mallorca ni oport<text:span text:style-name="T3">unit</text:span>ats d’autoproducció, però en gastam molt. </text:p>
      <text:p text:style-name="P7">*Oli: El 2021 molt bé, però econòmicament ens surt igual que el que ens costa l’eco d’aquí. Pensam que si ho feim amb més anticipació per trobar un trull millor de preu i feim més quantitat, ens pots <text:soft-page-break/>sortir millor de doblers. Planificar a l’octubre, atentes a com estan els arbres al novembre. Oliveres de Pep Sirvent (contacte Mate) i Miquel Martorell.</text:p>
      <text:p text:style-name="P7">* Llets vegetals: ensenyar a fer-ne i cadascú en fa a casa</text:p>
      <text:p text:style-name="P7">* Llegum i gra: Mate ha sembrat i quan surti n’hi compram. Idea de comprar prèviament per cobrir riscs de la producció.</text:p>
      <text:p text:style-name="P7">* Aigua potable</text:p>
      <text:p text:style-name="P7">* C<text:span text:style-name="T6">arn: Mè eco a Son Catlar. Maria Luisa té carn de vaca per vendre (no per intercanvi de feina) pròximament. Porcs pendent d’aclarir lloc (finca de na Mate?), se’n responsabilitzarien els Carles i les interessades comprarien el producte final; també Sineu-central i Miquel poden dirigir una matança. Gallines en les "renovacions" de gallines velles per poder fer brou, Tiana ens ha d’avisar.</text:span></text:p>
      <text:p text:style-name="P7"><text:span text:style-name="T6"/></text:p>
      <text:p text:style-name="P5"><text:span text:style-name="T6">2) TORN LLIURE DE PARAULA</text:span></text:p>
      <text:p text:style-name="P7"><text:span text:style-name="T6"/></text:p>
      <text:p text:style-name="P7"><text:span text:style-name="T6">- Març: xerrar de com estam, cures, etc. i valorar la simbiosi Eima-Nyàmera</text:span></text:p>
      <text:p text:style-name="P7"><text:span text:style-name="T6">- Alvocats: en compram massa quantitat. Podem baixar a 6 kg? Pilar ho demana, tot i que potser queden poques remeses ja.</text:span></text:p>
      <text:p text:style-name="P7"><text:span text:style-name="T6">- Pilar necessita llista de necessitats/oferiments en un altre format &gt; Arnau</text:span></text:p>
      <text:p text:style-name="P7"><text:span text:style-name="T6">- Na Sara comenta que companyes d’un projecte d’okupació on va estar a l’abril s’enfronten a judici i estan fent activitats a Catalunya per recollir doblers per advocades, si qualcú vol fer una aportació econòmica ella passarà la informació i posarà un pot al rebost.</text:span></text:p>
      <text:p text:style-name="P7"><text:span text:style-name="T6"/></text:p>
      <text:p text:style-name="P7"><text:span text:style-name="T6"/></text:p>
      <text:p text:style-name="P5"><text:span text:style-name="T6">3) DATA PRÒXIMA TROBADA</text:span></text:p>
      <text:p text:style-name="P7"><text:span text:style-name="T6">12 o 19 de març, enquesta per Telegr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20:26:02.280210435</meta:creation-date>
    <dc:date>2022-03-04T22:34:26.099798309</dc:date>
    <meta:editing-duration>PT56M1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42" meta:word-count="554" meta:character-count="3288" meta:non-whitespace-character-count="2770"/>
  </office:meta>
</office:document-meta>
</file>