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deadc" officeooo:paragraph-rsid="001deadc"/>
    </style:style>
    <style:style style:name="P2" style:family="paragraph" style:parent-style-name="Standard">
      <style:text-properties fo:font-weight="bold" officeooo:rsid="001deadc" officeooo:paragraph-rsid="001deadc" style:font-weight-asian="bold" style:font-weight-complex="bold"/>
    </style:style>
    <style:style style:name="P3" style:family="paragraph" style:parent-style-name="Standard">
      <style:text-properties fo:font-weight="bold" officeooo:rsid="001dfbdf" officeooo:paragraph-rsid="001dfbdf" style:font-weight-asian="bold" style:font-weight-complex="bold"/>
    </style:style>
    <style:style style:name="P4" style:family="paragraph" style:parent-style-name="Standard">
      <style:text-properties officeooo:rsid="001df59a" officeooo:paragraph-rsid="001df59a"/>
    </style:style>
    <style:style style:name="P5" style:family="paragraph" style:parent-style-name="Standard">
      <style:text-properties officeooo:rsid="001dfbdf" officeooo:paragraph-rsid="001dfbdf"/>
    </style:style>
    <style:style style:name="P6" style:family="paragraph" style:parent-style-name="Standard">
      <style:text-properties fo:font-weight="normal" officeooo:rsid="001dfbdf" officeooo:paragraph-rsid="001dfbdf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normal" officeooo:rsid="001deadc" officeooo:paragraph-rsid="001deadc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normal" officeooo:rsid="001dfbdf" officeooo:paragraph-rsid="001dfbdf" style:font-weight-asian="normal" style:font-weight-complex="normal"/>
    </style:style>
    <style:style style:name="P9" style:family="paragraph" style:parent-style-name="Standard">
      <style:text-properties officeooo:rsid="001e4aa6" officeooo:paragraph-rsid="001e4aa6"/>
    </style:style>
    <style:style style:name="T1" style:family="text">
      <style:text-properties officeooo:rsid="001df59a"/>
    </style:style>
    <style:style style:name="T2" style:family="text">
      <style:text-properties officeooo:rsid="001e4aa6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toproducció</text:p>
      <text:p text:style-name="P1"/>
      <text:p text:style-name="P7">Llenya</text:p>
      <text:p text:style-name="P1"/>
      <text:p text:style-name="P4">Sara comenta les possibles finques on anar a fer llenya i les cases que més o menys està identificat que en necessiten. Es posarà data ara dins el juliol. </text:p>
      <text:p text:style-name="P4"/>
      <text:p text:style-name="P8">Tàperes</text:p>
      <text:p text:style-name="P5"/>
      <text:p text:style-name="P5">Si es vol fer quedada per collir tàperes, estan a punt.</text:p>
      <text:p text:style-name="P5">Mate ho parlarà amb en Carlus. Es posarà data i es comentarà al grup via telegram.</text:p>
      <text:p text:style-name="P5"/>
      <text:p text:style-name="P5"/>
      <text:p text:style-name="P1"/>
      <text:p text:style-name="P2">Economia (abril - maig - juny)</text:p>
      <text:p text:style-name="P2"/>
      <text:p text:style-name="P1">Shavien pressupostat 1000 euros</text:p>
      <text:p text:style-name="P1">S'han aportat 850</text:p>
      <text:p text:style-name="P1">Però hem gastat 560 euros</text:p>
      <text:p text:style-name="P1"><text:tab/>- molta més despesa amb producte de la llar</text:p>
      <text:p text:style-name="P1"><text:tab/>- menys en menjar 186€ en menjar</text:p>
      <text:p text:style-name="P1">Han sobrat 300 euros</text:p>
      <text:p text:style-name="P1">I el pressupost que ha passat en Pep i Cris: 600</text:p>
      <text:p text:style-name="P1">Creim que bastarà per l'estiu (rebost)</text:p>
      <text:p text:style-name="P1"/>
      <text:p text:style-name="P1">Producció ciurons: Mate (es farà collita setmana que ve)<text:span text:style-name="T1">. Avisar Pep que no faci comanda a Son Macià. </text:span></text:p>
      <text:p text:style-name="P1"/>
      <text:p text:style-name="P1">Només cal aportar 300 euros entre tots<text:span text:style-name="T1">.</text:span></text:p>
      <text:p text:style-name="P1"/>
      <text:p text:style-name="P4">Noves incoporacions per aportació/recollida: Tupa,</text:p>
      <text:p text:style-name="P1"/>
      <text:p text:style-name="P1">Farina (Victòria), civada, macarrons blancs, sucre, cafè <text:span text:style-name="T1">normal</text:span> i nomal?</text:p>
      <text:p text:style-name="P1"/>
      <text:p text:style-name="P4">Comanda Vadebio i primer contacte amb Terranostra (Margalida): ens ho duran a Sineu?</text:p>
      <text:p text:style-name="P4"/>
      <text:p text:style-name="P3">Torn lliure de paraula</text:p>
      <text:p text:style-name="P3"/>
      <text:p text:style-name="P6">Josep no estpà al grup de telegram</text:p>
      <text:p text:style-name="P6">Margalida no està a la llista<text:span text:style-name="T2">: margamp15@gmail.com</text:span></text:p>
      <text:p text:style-name="P4"/>
      <text:p text:style-name="P9">Valoram pressupost arreglos necessaris i miram de compartir despeses i veim el rodatge de la utilització.</text:p>
      <text:p text:style-name="P9"/>
      <text:p text:style-name="P9"><text:span text:style-name="T3">Cures</text:span> </text:p>
      <text:p text:style-name="P4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6T17:03:38.942080335</meta:creation-date>
    <dc:date>2022-06-26T17:48:17.782832940</dc:date>
    <meta:editing-duration>PT12M56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25" meta:word-count="202" meta:character-count="1168" meta:non-whitespace-character-count="986"/>
  </office:meta>
</office:document-meta>
</file>