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f108" officeooo:paragraph-rsid="0006d68d"/>
    </style:style>
    <style:style style:name="P2" style:family="paragraph" style:parent-style-name="Standard">
      <style:text-properties fo:language="ca" fo:country="ES" fo:font-weight="bold" officeooo:rsid="0005667c" officeooo:paragraph-rsid="0005667c" style:font-weight-asian="bold" style:font-weight-complex="bold"/>
    </style:style>
    <style:style style:name="P3" style:family="paragraph" style:parent-style-name="Standard">
      <style:text-properties fo:language="ca" fo:country="ES" fo:font-weight="bold" officeooo:rsid="0005f108" officeooo:paragraph-rsid="0005f108" style:font-weight-asian="bold" style:font-weight-complex="bold"/>
    </style:style>
    <style:style style:name="P4" style:family="paragraph" style:parent-style-name="Standard">
      <style:text-properties fo:language="ca" fo:country="ES" officeooo:rsid="0005667c" officeooo:paragraph-rsid="0005667c"/>
    </style:style>
    <style:style style:name="P5" style:family="paragraph" style:parent-style-name="Standard">
      <style:text-properties fo:language="ca" fo:country="ES" officeooo:rsid="0005f108" officeooo:paragraph-rsid="0005f108"/>
    </style:style>
    <style:style style:name="P6" style:family="paragraph" style:parent-style-name="Standard">
      <style:text-properties officeooo:paragraph-rsid="0005667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f108"/>
    </style:style>
    <style:style style:name="T3" style:family="text">
      <style:text-properties officeooo:rsid="0006d68d"/>
    </style:style>
    <style:style style:name="T4" style:family="text">
      <style:text-properties fo:language="ca" fo:country="ES"/>
    </style:style>
    <style:style style:name="T5" style:family="text">
      <style:text-properties fo:language="ca" fo:country="ES" officeooo:rsid="0006d68d"/>
    </style:style>
    <style:style style:name="T6" style:family="text">
      <style:text-properties fo:language="ca" fo:country="ES" fo:font-weight="bold" officeooo:rsid="0005667c" style:font-weight-asian="bold" style:font-weight-complex="bold"/>
    </style:style>
    <style:style style:name="T7" style:family="text">
      <style:text-properties fo:language="ca" fo:country="ES" officeooo:rsid="0005667c"/>
    </style:style>
    <style:style style:name="T8" style:family="text">
      <style:text-properties officeooo:rsid="0009b4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seudo acta de la reunió de la trobada de Nyàmera, el 28 d’abril de 2024</text:p>
      <text:p text:style-name="P4"/>
      <text:p text:style-name="P6"><text:span text:style-name="T6">Assistents:</text:span><text:span text:style-name="T7"> </text:span>Miquel, Ali, Tupa, Carlus, Cristina Llull, Tobias, Iris, Josep, Margalida, Alex Soller (mentre cuinava les paelles!), Pau (mentre pintava el rebost!), Cris Martínez, Sara Gil, Arnau, Lalo (m'en oblid de qualcú??)</text:p>
      <text:p text:style-name="P6"/>
      <text:p text:style-name="P6"/>
      <text:p text:style-name="P2">Ordre del dia: </text:p>
      <text:p text:style-name="P4">1.- Relacions exteriors</text:p>
      <text:p text:style-name="P4">2.- Torn lliure de paraula</text:p>
      <text:p text:style-name="P2"/>
      <text:p text:style-name="P2">1.- RELACIONS EXTERIORS</text:p>
      <text:p text:style-name="P4"/>
      <text:p text:style-name="P4">- Una amiga <text:span text:style-name="T8">italiana </text:span>de na Cris que va venir de visita va quedar impressionada per la xarxa i vol començar un projecte similar allà, amb persones del seu col·lectiu. Na Cris i na Linda estan organitzant una reunió online per explicar-los el projecte. Vos <text:span text:style-name="T8">manindrem informades.</text:span></text:p>
      <text:p text:style-name="P4"/>
      <text:p text:style-name="P4">- En Pedro, un veïnat de Sineu, està fent el master de professorat, especialitat d’economia. I pel projecte de fi de master vol elaborar una proposta pedagògica a través de l’anàlisi d’un col·lectiu d’economia alternativa del poble. Ell havia pensat <text:span text:style-name="T3">fer-ho sobre la xarxa</text:span>. La idea és que els alumnes puguin <text:span text:style-name="T2">entendre les funcions que hi ha en aquest grup des del punt de vista econòmic </text:span><text:span text:style-name="T8">(noltros només els explicam el projecte, elles ja fan la resta)</text:span><text:span text:style-name="T2">. I també que </text:span><text:span text:style-name="T3">m</text:span><text:span text:style-name="T2">os puguin ajudar en alguna cosa.</text:span></text:p>
      <text:p text:style-name="P5">S’aprova que <text:span text:style-name="T8">es </text:span>pugui fer aquest treball sobre noltros. Acordam que els podem facilitar les dades econòmiques però anònimes. </text:p>
      <text:p text:style-name="P5">Pensam conjuntament en quines coses ens podrien ajudar i se’ns ocorr <text:span text:style-name="T8">1) </text:span>un sistema de gestió d’estoc i <text:s/>de compres i de registre de rebost; <text:span text:style-name="T8">2) </text:span>un sistema d’anàlisi i estratègies <text:span text:style-name="T3">per</text:span> l’economia de cures; <text:span text:style-name="T8">3) </text:span>cercar eines digitals <text:span text:style-name="T8">altenatives (però es comenta que això ja ho estam fent)</text:span>. </text:p>
      <text:p text:style-name="P5"/>
      <text:p text:style-name="P3">2.- TORN LLIURE DE PARAULA</text:p>
      <text:p text:style-name="P5"/>
      <text:p text:style-name="P5"/>
      <text:p text:style-name="P4">- <text:span text:style-name="T2">(Tupa) Amb ajuda d’una persona experta en el tema (Justin) </text:span><text:span text:style-name="T3">començar com a grup a </text:span><text:span text:style-name="T2">fer un </text:span><text:span text:style-name="T3">treball sobre</text:span><text:span text:style-name="T2"> racisme, </text:span><text:span text:style-name="T3">incorporar aquesta tema al col·lectiu.</text:span></text:p>
      <text:p text:style-name="P4"/>
      <text:p text:style-name="P4">- <text:span text:style-name="T2">(Sara) L’1 de juny es celebren els 10 anys de Can Tonal, projecte de Vallbona, a Catalunya. Hi ha més informació al </text:span><text:span text:style-name="T3">darrer butlletí</text:span><text:span text:style-name="T2">. Na Sara hi anirà. En Pep (antic membre de Nyàmera) segurament també.</text:span></text:p>
      <text:p text:style-name="P4"/>
      <text:p text:style-name="P4">- <text:span text:style-name="T2">(Tupa) En Toni Font vol col·laborar amb noltros, </text:span><text:span text:style-name="T8">no sabem de quina manera</text:span><text:span text:style-name="T2">. Diu que té moltes taronges, no sabem què mos vol proposar. I també participa a un projecte de pescadors. Potser podria venir un dia a una trobada per contar-mos-en més coses.</text:span></text:p>
      <text:p text:style-name="P5"><text:span text:style-name="T3">Es</text:span> comenta que a Sineu hi ha una peixateria que obre dimecres i divendres, amb pesca de proximitat, <text:span text:style-name="T8">a vàries persones no els </text:span>agradaria deix<text:span text:style-name="T3">ar</text:span> de comprar-hi el peix i <text:span text:style-name="T8">es proposa </text:span>que ens podem oranitzar per comprar peix pels que no puguin els dematins.</text:p>
      <text:p text:style-name="P5"/>
      <text:p text:style-name="P5">- (Carlus) Autoproducció de porcs de Nyàmera cerca cabres per les pròximes matances. Es felicita a en Miquel per la sobrassada de cabra.</text:p>
      <text:p text:style-name="P5"/>
      <text:p text:style-name="P1"><text:span text:style-name="T4">- (Lalo) Enviarà un correu amb el </text:span><text:a xlink:type="simple" xlink:href="https://nextcloud.pangea.org/apps/files/files/8249740?dir=/Economia/2024&amp;openfile=true" text:style-name="Internet_20_link" text:visited-style-name="Visited_20_Internet_20_Link"><text:span text:style-name="T4">balanç del trimestre passat</text:span></text:a><text:span text:style-name="T4"> i el </text:span><text:a xlink:type="simple" xlink:href="https://nextcloud.pangea.org/apps/files/files/8689213?dir=/Economia/2024&amp;openfile=true" text:style-name="Internet_20_link" text:visited-style-name="Visited_20_Internet_20_Link"><text:span text:style-name="T4">pressupost d’</text:span></text:a><text:a xlink:type="simple" xlink:href="https://nextcloud.pangea.org/apps/files/files/8689213?dir=/Economia/2024&amp;openfile=true" text:style-name="Internet_20_link" text:visited-style-name="Visited_20_Internet_20_Link"><text:span text:style-name="T5">aquest</text:span></text:a><text:a xlink:type="simple" xlink:href="https://nextcloud.pangea.org/apps/files/files/8689213?dir=/Economia/2024&amp;openfile=true" text:style-name="Internet_20_link" text:visited-style-name="Visited_20_Internet_20_Link"><text:span text:style-name="T4"> trimestre</text:span></text:a><text:span text:style-name="T4">, que ja està al nextcloud. </text:span><text:span text:style-name="T5">El titular és que hi ha romanent del trimestre passat.</text:span></text:p>
      <text:p text:style-name="P4"/>
      <text:p text:style-name="P4"><text:soft-page-break/>- <text:span text:style-name="T3">(Cristina Llull) Na Cristina començarà a viure a Bous, i per tant a emprar el rebost. També té ganes de participar de la resta d’aspectes de Nyàmera. Aprovam la seva incorporació (període de prova), n’Ali li fa el traspàs d’informació </text:span><text:span text:style-name="T8">i potser triarà una madrino de ca seva</text:span><text:span text:style-name="T3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9T16:28:18.461361997</meta:creation-date>
    <dc:date>2024-04-29T21:12:34.993962444</dc:date>
    <meta:editing-duration>PT14M14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2" meta:paragraph-count="18" meta:word-count="523" meta:character-count="3035" meta:non-whitespace-character-count="2526"/>
  </office:meta>
</office:document-meta>
</file>