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language="ca" fo:country="ES" style:text-underline-style="solid" style:text-underline-width="auto" style:text-underline-color="font-color" officeooo:rsid="000774fe" officeooo:paragraph-rsid="000774fe"/>
    </style:style>
    <style:style style:name="P2" style:family="paragraph" style:parent-style-name="Standard">
      <style:paragraph-properties fo:text-align="justify" style:justify-single-word="false"/>
      <style:text-properties fo:language="ca" fo:country="ES" style:text-underline-style="solid" style:text-underline-width="auto" style:text-underline-color="font-color" officeooo:rsid="00093f31" officeooo:paragraph-rsid="00093f31"/>
    </style:style>
    <style:style style:name="P3" style:family="paragraph" style:parent-style-name="Standard">
      <style:paragraph-properties fo:text-align="justify" style:justify-single-word="false"/>
      <style:text-properties fo:language="ca" fo:country="ES" style:text-underline-style="none" officeooo:rsid="000774fe" officeooo:paragraph-rsid="000774fe"/>
    </style:style>
    <style:style style:name="P4" style:family="paragraph" style:parent-style-name="Standard">
      <style:paragraph-properties fo:text-align="justify" style:justify-single-word="false"/>
      <style:text-properties fo:language="ca" fo:country="ES" style:text-underline-style="none" officeooo:rsid="00093f31" officeooo:paragraph-rsid="00093f31"/>
    </style:style>
    <style:style style:name="P5" style:family="paragraph" style:parent-style-name="Standard">
      <style:paragraph-properties fo:text-align="justify" style:justify-single-word="false"/>
      <style:text-properties fo:language="ca" fo:country="ES" style:text-underline-style="none" officeooo:rsid="000c893c" officeooo:paragraph-rsid="000c893c"/>
    </style:style>
    <style:style style:name="P6" style:family="paragraph" style:parent-style-name="Standard">
      <style:paragraph-properties fo:text-align="justify" style:justify-single-word="false" fo:break-before="page"/>
      <style:text-properties fo:language="ca" fo:country="ES" style:text-underline-style="none" officeooo:rsid="000c893c" officeooo:paragraph-rsid="000c893c"/>
    </style:style>
    <style:style style:name="P7" style:family="paragraph" style:parent-style-name="Standard">
      <style:paragraph-properties fo:text-align="justify" style:justify-single-word="false"/>
      <style:text-properties fo:language="ca" fo:country="ES" style:text-underline-style="none" officeooo:rsid="000c893c"/>
    </style:style>
    <style:style style:name="P8" style:family="paragraph" style:parent-style-name="Standard">
      <style:paragraph-properties fo:text-align="justify" style:justify-single-word="false"/>
      <style:text-properties fo:language="ca" fo:country="ES" style:text-underline-style="none" officeooo:rsid="000d6a11" officeooo:paragraph-rsid="000d6a11"/>
    </style:style>
    <style:style style:name="P9" style:family="paragraph" style:parent-style-name="Standard">
      <style:paragraph-properties fo:text-align="justify" style:justify-single-word="false"/>
      <style:text-properties fo:language="ca" fo:country="ES" style:text-underline-style="none" officeooo:rsid="000d6a11" officeooo:paragraph-rsid="000e71bc"/>
    </style:style>
    <style:style style:name="P10" style:family="paragraph" style:parent-style-name="Standard">
      <style:paragraph-properties fo:text-align="center" style:justify-single-word="false" fo:break-before="page"/>
      <style:text-properties fo:language="ca" fo:country="ES" style:text-underline-style="none" officeooo:rsid="000fc3be" officeooo:paragraph-rsid="000fc3be"/>
    </style:style>
    <style:style style:name="P11" style:family="paragraph" style:parent-style-name="Standard">
      <style:paragraph-properties fo:text-align="center" style:justify-single-word="false"/>
      <style:text-properties fo:language="ca" fo:country="ES" fo:font-weight="bold" officeooo:rsid="000774fe" officeooo:paragraph-rsid="000774fe"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ca" fo:country="ES" style:text-underline-style="none" officeooo:rsid="000774fe" officeooo:paragraph-rsid="000774fe"/>
    </style:style>
    <style:style style:name="P14" style:family="paragraph" style:parent-style-name="Standard">
      <style:paragraph-properties fo:text-align="justify" style:justify-single-word="false"/>
      <style:text-properties fo:language="ca" fo:country="ES" style:text-underline-style="solid" style:text-underline-width="auto" style:text-underline-color="font-color" officeooo:rsid="000774fe" officeooo:paragraph-rsid="000774fe"/>
    </style:style>
    <style:style style:name="T1" style:family="text">
      <style:text-properties officeooo:rsid="000abb2e"/>
    </style:style>
    <style:style style:name="T2" style:family="text">
      <style:text-properties officeooo:rsid="000c893c"/>
    </style:style>
    <style:style style:name="T3" style:family="text">
      <style:text-properties officeooo:rsid="000fc3be"/>
    </style:style>
    <style:style style:name="T4" style:family="text">
      <style:text-properties fo:text-transform="uppercase" fo:language="ca" fo:country="ES" fo:font-style="normal" style:text-underline-style="none" fo:font-weight="bold" officeooo:rsid="000c893c" style:font-style-asian="normal" style:font-weight-asian="bold" style:font-style-complex="normal" style:font-weight-complex="bold"/>
    </style:style>
    <style:style style:name="T5" style:family="text">
      <style:text-properties fo:language="ca" fo:country="ES" style:text-underline-style="none" officeooo:rsid="000c893c"/>
    </style:style>
    <style:style style:name="T6" style:family="text">
      <style:text-properties officeooo:rsid="00125c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GISTRE SUPERTROBADA DE MAIG </text:p>
      <text:p text:style-name="P11">19-05-24</text:p>
      <text:p text:style-name="P1"/>
      <text:p text:style-name="P14">1.- Economia monetària</text:p>
      <text:p text:style-name="P3"/>
      <text:p text:style-name="P3">Les dades personals, aquí: https://nextcloud.pangea.org/apps/files/files/8911854?dir=/Actes/2024/Acta%202024_05_19%20Fotos&amp;openfile=true</text:p>
      <text:p text:style-name="P3">Se senyala que potser seria interessant saber:</text:p>
      <text:p text:style-name="P3">- Hores de jornada laboral? Per decisió pròpia?</text:p>
      <text:p text:style-name="P3">- Tens propietats?</text:p>
      <text:p text:style-name="P3">- Fer mitjanes i medianes.</text:p>
      <text:p text:style-name="P3"/>
      <text:p text:style-name="P3">En gran grup: </text:p>
      <text:p text:style-name="P3">- De què te’n adones? Què te crida l’atenció? Què hi veus? </text:p>
      <text:p text:style-name="P3">- Hem decidit fer-ho anònim. Com t’hi sents? Volem que continuï sent anònim? Què implica que ho sigui? I que no ho sigui? Per què mos costa tant xerrar de diners personals?</text:p>
      <text:p text:style-name="P3"/>
      <text:p text:style-name="P3">No se’n pren nota. </text:p>
      <text:p text:style-name="P3">Proposta: que deixi de ser anònim. Cures?</text:p>
      <text:p text:style-name="P3">Tema associat: habitatge</text:p>
      <text:p text:style-name="P3"/>
      <text:p text:style-name="P2">2.- Economia de cures</text:p>
      <text:p text:style-name="P4"/>
      <text:p text:style-name="P4"/>
      <text:p text:style-name="P4">«Els formatgets de les cures», veure fotos 1 i 2.</text:p>
      <text:p text:style-name="P4">«El repartiment de tasques», veure foto 3.</text:p>
      <text:p text:style-name="P4"/>
      <text:p text:style-name="P4">Sociograma. Ens col·loquem a una línia imaginària per respondre a les preguntes:</text:p>
      <text:p text:style-name="P4">- Sents sobrecàrrega per les tasques de cures? Foto 4</text:p>
      <text:p text:style-name="P4">- I per la feina remunerada? Foto 5</text:p>
      <text:p text:style-name="P4">- En quin grau la xarxa està donant resposta a les necessitats de cures que el sistema té tradicionalment assignades a la família de sang? <text:span text:style-name="T1">Foto 6</text:span></text:p>
      <text:p text:style-name="P4">- En quin grau la família de sang està donant resposta a les teves necessitats de cures? <text:span text:style-name="T1">Foto 7</text:span></text:p>
      <text:p text:style-name="P4"/>
      <text:p text:style-name="P4">En parelles, reflexionam:</text:p>
      <text:p text:style-name="P4"><text:soft-page-break/>- De què te’n adones? Què te crida l’atenció?</text:p>
      <text:p text:style-name="P4">- Cap a on volem anar?</text:p>
      <text:p text:style-name="P4"/>
      <text:p text:style-name="P4">En gran grup compartim les idees més interessants. Una persona pren nota a un paper. Foto <text:span text:style-name="T1">8</text:span></text:p>
      <text:p text:style-name="P4"/>
      <text:p text:style-name="P2">3.- Estratègies</text:p>
      <text:p text:style-name="P4"/>
      <text:p text:style-name="P4">Escrivim en post-its possibles estratègies.</text:p>
      <text:p text:style-name="P4">Cadascú vota amb 3 punts les estratègies que vulgui explorar en grup. Foto <text:span text:style-name="T1">9 </text:span><text:span text:style-name="T3">i resumen a continuació:</text:span></text:p>
      <text:p text:style-name="P4"/>
      <text:p text:style-name="P10">ESTRATÈGIES A EXPLORAR</text:p>
      <text:p text:style-name="P4"/>
      <text:p text:style-name="P8">17 punts</text:p>
      <text:p text:style-name="P8">- comprar una «ganga» d’edifici o possessió a restaurar i poder v.........................</text:p>
      <text:p text:style-name="P8">- compra de cases / cooperativa d’habitatge</text:p>
      <text:p text:style-name="P9">-intercanvi persones/cases. Tipo fluidex d’habitants de ses cases on vivim</text:p>
      <text:p text:style-name="P5"/>
      <text:p text:style-name="P5">12 punts</text:p>
      <text:p text:style-name="P5">- crear una comissió que s’encarregui d’estudiar ses necessitats de cures d’es grup i plantejar propostes de resposta</text:p>
      <text:p text:style-name="P5">- escola estiu infants / ajuda amb infants</text:p>
      <text:p text:style-name="P5">- afegir a necessitats i oferiments tasques de cures</text:p>
      <text:p text:style-name="P5">- cambiar sistema de necessitats/oferiments (no sé cómo)</text:p>
      <text:p text:style-name="P4"/>
      <text:p text:style-name="P8">10 punts</text:p>
      <text:p text:style-name="P8">- menjador comunitari. Torns rotatius. Amb opció tàper.</text:p>
      <text:p text:style-name="P9">- lloguer/compra local per menjador, bugaderia, cuina, taller, activitats </text:p>
      <text:p text:style-name="P8"/>
      <text:p text:style-name="P5">9 punts</text:p>
      <text:p text:style-name="P5">- caixa de «resistència» on qui vulgui/necessiti hi pugui agafar</text:p>
      <text:p text:style-name="P5">- alternativa per cobrir necessitats de qui no tengui (o no prou) baixa, jubilació...</text:p>
      <text:p text:style-name="P5">- cas concret: ajudes econòmiques puntuals /caixa per ajudes greus</text:p>
      <text:p text:style-name="P5">- prèstecs/donacions/ fons de resistència</text:p>
      <text:p text:style-name="P5"/>
      <text:p text:style-name="P5">7 punts</text:p>
      <text:p text:style-name="P5">- suport (econòmic?) a l'emprenedoria</text:p>
      <text:p text:style-name="P5">- cooperativa integral</text:p>
      <text:p text:style-name="P5"/>
      <text:p text:style-name="P5">7 punts</text:p>
      <text:p text:style-name="P4">- <text:span text:style-name="T2">organizarnos para limpiezas a fondo</text:span></text:p>
      <text:p text:style-name="P4">- <text:span text:style-name="T2">neteges de casa a fons col·lectives</text:span></text:p>
      <text:p text:style-name="P4"/>
      <text:p text:style-name="P5">7 punts</text:p>
      <text:p text:style-name="P5">- banco de herramientas para arreglos</text:p>
      <text:p text:style-name="P5"/>
      <text:p text:style-name="P5"><text:soft-page-break/>3 punts</text:p>
      <text:p text:style-name="P5">- incentivo para quien pida ayuda (ya que cuesta...) tipo un gomet o una poma</text:p>
      <text:p text:style-name="P5">- facilitación para aprender a pedir ayuda (y merecimiento)</text:p>
      <text:p text:style-name="P5">- facilitación para desenredar tema eco-no-mía / eco-sí-nuestra</text:p>
      <text:p text:style-name="P5"/>
      <text:p text:style-name="P5">2 punts</text:p>
      <text:p text:style-name="P5">- economia compartida</text:p>
      <text:p text:style-name="P5">- compartir més despeses (no només menjar, etc. del rebost): lloguer habitatge, vehicles... anar provant progressivament.</text:p>
      <text:p text:style-name="P5"/>
      <text:p text:style-name="P5">Sense punts</text:p>
      <text:p text:style-name="P5">- participació en el sistema de <text:span text:style-name="T3">j</text:span>unes (moneda social internacional)</text:p>
      <text:p text:style-name="P5"/>
      <text:p text:style-name="P5">Sense punts</text:p>
      <text:p text:style-name="P5">- canvis en el sistema d’aportacions al pressupost comú</text:p>
      <text:p text:style-name="P5">- aportacions: estudiar si: posant-les proporcionals als ingressos equilibra possibles desigualtats existents</text:p>
      <text:p text:style-name="P6"/>
      <text:p text:style-name="P12"><text:span text:style-name="T5">Registre d'alguns dels temes compartits i acords presos en el </text:span><text:span text:style-name="Emphasis"><text:span text:style-name="T4">diàleg obert sobre participació</text:span></text:span><text:span text:style-name="T5"> a la jornada de maig de 2024:</text:span></text:p>
      <text:p text:style-name="P7"/>
      <text:p text:style-name="P7">- A partir de la recent convocatòria per recollir mostassa, a la que només hi van acudir les persones convocants, es parla del següent.</text:p>
      <text:p text:style-name="P7">Quan es fa una proposta per telegram, contestar amb dit amunt i dit avall si hi participaràs O no. Els emoticones no volen dir que t'agradi o no t'agradi sinó si hi vas O no. </text:p>
      <text:p text:style-name="P7">Són molts els motius pels quals a vegades no hi ha quorum per tasques d'autoproducció: a vegades ens sentim desempoderades per fer aquest tipus de tasques, oblits o agendes molt plenes. Hi ha gent que hi té molt d'interès i altra que no tant. Es pot provar a facilitar més info: període en què es pot fer la tasca i si és fàcil o no tant. També es qüestiona si podem assumir tanta activitat.</text:p>
      <text:p text:style-name="P7"><text:line-break/>- En Miquel demana feedback sobre si estam contents amb que ofereixi productes i si volem que augmenti a d'altres com fruita. El feedback general es que sí, demanant-li que expliciti quins productes aporta com a productor i a quin preu.</text:p>
      <text:p text:style-name="P7">  <text:line-break/>- Es planteja certa dificultat i desempoderament per agafar alguns càrrecs. Es comenta que si agafem els càrrecs segons les nostres habilitats és fàcil perpetuar rols de gènere, classe, etc. Es podria oferir madrinatge des dels diferents càrrecs per familiaritzar-se amb cadascun d'ells. També des de tresoreria s'ofereix un espai tipo classe per conèixer l'excel de números de més a prop. <text:span text:style-name="T6">Es recorda que no és obligatori fer tots els càrrecs, i es valida com a grup que una persona no vulgui assumir un càrrec en concret.</text:span></text:p>
      <text:p text:style-name="P7"/>
      <text:p text:style-name="P7">- Què fem amb les persones que no han participat a la xarxa en el darrer any? Recordem que l'únic criteri era mantenir la comunicació durant l'any i participar a la trobada de maig. La trobada de maig serveix per comentar com estam amb la pròpia participació i la dels demés a un nivell més personal. </text:p>
      <text:p text:style-name="P7">Hi ha algunes persones que es considera que estan fora i algunes nyamerites els ho comentaran, convidant-los a tornar quan vulguin participar: na Nena, hi xerrarà na Sara. En Pep, hi xerrarà en Miquel. Després de xerrar-ne una estona, es considera que amb en Néstor hi ha un conflicte, i que com a tal l'abordarà la comissió de cures, concretament Arena + Tobias puntualm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18:52:35.154536042</meta:creation-date>
    <dc:date>2024-05-29T17:05:27.554857085</dc:date>
    <meta:editing-duration>PT19M56S</meta:editing-duration>
    <meta:editing-cycles>6</meta:editing-cycles>
    <meta:generator>LibreOffice/7.3.7.2$Linux_X86_64 LibreOffice_project/30$Build-2</meta:generator>
    <meta:document-statistic meta:table-count="0" meta:image-count="0" meta:object-count="0" meta:page-count="5" meta:paragraph-count="75" meta:word-count="918" meta:character-count="5497" meta:non-whitespace-character-count="4643"/>
  </office:meta>
</office:document-meta>
</file>