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74c3d" officeooo:paragraph-rsid="00174c3d"/>
    </style:style>
    <style:style style:name="P2" style:family="paragraph" style:parent-style-name="Standard">
      <style:text-properties officeooo:rsid="0017ed09" officeooo:paragraph-rsid="0017ed09"/>
    </style:style>
    <style:style style:name="P3" style:family="paragraph" style:parent-style-name="Standard">
      <style:text-properties officeooo:rsid="0017ed09" officeooo:paragraph-rsid="001b68b2"/>
    </style:style>
    <style:style style:name="P4" style:family="paragraph" style:parent-style-name="Standard">
      <style:text-properties officeooo:rsid="001c25f8" officeooo:paragraph-rsid="001c2e57"/>
    </style:style>
    <style:style style:name="P5" style:family="paragraph" style:parent-style-name="Standard">
      <style:text-properties officeooo:rsid="001c2e57" officeooo:paragraph-rsid="001ee3cd"/>
    </style:style>
    <style:style style:name="P6" style:family="paragraph" style:parent-style-name="Standard">
      <style:text-properties officeooo:rsid="002565f0" officeooo:paragraph-rsid="002565f0"/>
    </style:style>
    <style:style style:name="P7" style:family="paragraph" style:parent-style-name="Standard" style:list-style-name="L1">
      <style:text-properties officeooo:rsid="00174c3d" officeooo:paragraph-rsid="00174c3d"/>
    </style:style>
    <style:style style:name="P8" style:family="paragraph" style:parent-style-name="Standard">
      <style:text-properties officeooo:rsid="0017ed09" officeooo:paragraph-rsid="0017ed09"/>
    </style:style>
    <style:style style:name="P9" style:family="paragraph" style:parent-style-name="Standard">
      <style:text-properties officeooo:rsid="0017ed09" officeooo:paragraph-rsid="001b68b2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7ed09"/>
    </style:style>
    <style:style style:name="T2" style:family="text">
      <style:text-properties officeooo:rsid="0019c6f7"/>
    </style:style>
    <style:style style:name="T3" style:family="text">
      <style:text-properties officeooo:rsid="001b68b2"/>
    </style:style>
    <style:style style:name="T4" style:family="text">
      <style:text-properties officeooo:rsid="001c25f8"/>
    </style:style>
    <style:style style:name="T5" style:family="text">
      <style:text-properties officeooo:rsid="001c2e57"/>
    </style:style>
    <style:style style:name="T6" style:family="text">
      <style:text-properties officeooo:rsid="001e036e"/>
    </style:style>
    <style:style style:name="T7" style:family="text">
      <style:text-properties officeooo:rsid="001ee3cd"/>
    </style:style>
    <style:style style:name="T8" style:family="text">
      <style:text-properties officeooo:rsid="0020a0e6"/>
    </style:style>
    <style:style style:name="T9" style:family="text">
      <style:text-properties officeooo:rsid="0021cf32"/>
    </style:style>
    <style:style style:name="T10" style:family="text">
      <style:text-properties officeooo:rsid="0021d9dd"/>
    </style:style>
    <style:style style:name="T11" style:family="text">
      <style:text-properties officeooo:rsid="0023b68d"/>
    </style:style>
    <style:style style:name="T12" style:family="text">
      <style:text-properties officeooo:rsid="002565f0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>
        <text:changed-region xml:id="ct2386007795536" text:id="ct2386007795536">
          <text:insertion>
            <office:change-info>
              <dc:creator>Luis González Reyes</dc:creator>
              <dc:date>2024-06-06T06:18:04</dc:date>
            </office:change-info>
          </text:insertion>
        </text:changed-region>
        <text:changed-region xml:id="ct2386118429360" text:id="ct2386118429360">
          <text:format-change>
            <office:change-info>
              <dc:creator>Autor desconocido</dc:creator>
              <dc:date>2024-06-06T10:16:45</dc:date>
            </office:change-info>
          </text:format-change>
        </text:changed-region>
        <text:changed-region xml:id="ct2386007789056" text:id="ct2386007789056">
          <text:deletion>
            <office:change-info>
              <dc:creator>Autor desconocido</dc:creator>
              <dc:date>2024-06-06T10:13:37</dc:date>
            </office:change-info>
            <text:p text:style-name="P2"><office:annotation loext:resolved="true"><dc:creator>Luis González Reyes</dc:creator><dc:date>2024-06-06T06:19:13.520608520</dc:date><meta:creator-initials>LG</meta:creator-initials><text:p text:style-name="P10"><text:span text:style-name="T13">Poner enlace</text:span></text:p></office:annotation></text:p>
          </text:deletion>
          <text:insertion>
            <office:change-info office:chg-author="Luis González Reyes" office:chg-date-time="2024-06-06T06:19:13"/>
          </text:insertion>
        </text:changed-region>
        <text:changed-region xml:id="ct2386007790496" text:id="ct2386007790496">
          <text:insertion>
            <office:change-info>
              <dc:creator>Luis González Reyes</dc:creator>
              <dc:date>2024-06-06T06:19:57</dc:date>
            </office:change-info>
          </text:insertion>
        </text:changed-region>
        <text:changed-region xml:id="ct2386007788096" text:id="ct2386007788096">
          <text:deletion>
            <office:change-info>
              <dc:creator>Luis González Reyes</dc:creator>
              <dc:date>2024-06-06T06:20:19</dc:date>
            </office:change-info>
            <text:p text:style-name="P3"><text:span text:style-name="T3">s</text:span></text:p>
          </text:deletion>
        </text:changed-region>
        <text:changed-region xml:id="ct2386010076624" text:id="ct2386010076624">
          <text:insertion>
            <office:change-info>
              <dc:creator>Luis González Reyes</dc:creator>
              <dc:date>2024-06-06T06:22:10</dc:date>
            </office:change-info>
          </text:insertion>
        </text:changed-region>
        <text:changed-region xml:id="ct2386010073024" text:id="ct2386010073024">
          <text:deletion>
            <office:change-info>
              <dc:creator>Autor desconocido</dc:creator>
              <dc:date>2024-06-06T10:19:28</dc:date>
            </office:change-info>
            <text:p text:style-name="P3"><office:annotation loext:resolved="true"><dc:creator>Luis González Reyes</dc:creator><dc:date>2024-06-06T06:23:04.172517359</dc:date><meta:creator-initials>LG</meta:creator-initials><text:p text:style-name="P10"><text:span text:style-name="T13">Quitaría esto en aras de la paz interna.</text:span></text:p></office:annotation></text:p>
          </text:deletion>
          <text:insertion>
            <office:change-info office:chg-author="Luis González Reyes" office:chg-date-time="2024-06-06T06:23:04"/>
          </text:insertion>
        </text:changed-region>
        <text:changed-region xml:id="ct2386010080464" text:id="ct2386010080464">
          <text:insertion>
            <office:change-info>
              <dc:creator>Luis González Reyes</dc:creator>
              <dc:date>2024-06-06T06:24:18</dc:date>
            </office:change-info>
          </text:insertion>
        </text:changed-region>
        <text:changed-region xml:id="ct2386010079744" text:id="ct2386010079744">
          <text:insertion>
            <office:change-info>
              <dc:creator>Luis González Reyes</dc:creator>
              <dc:date>2024-06-06T06:25:20</dc:date>
            </office:change-info>
          </text:insertion>
        </text:changed-region>
        <text:changed-region xml:id="ct2386010072064" text:id="ct2386010072064">
          <text:insertion>
            <office:change-info>
              <dc:creator>Luis González Reyes</dc:creator>
              <dc:date>2024-06-06T06:25:4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área de Antiglobalización, <text:span text:style-name="T10">Paz y Solidaridad</text:span> de Ecologistas en Acción publican el informe “Técnicas humildes”<text:change-start text:change-id="ct2386007795536"/>.<text:change-end text:change-id="ct2386007795536"/></text:p>
      <text:p text:style-name="P1"/>
      <text:list xml:id="list1821490945" text:style-name="L1">
        <text:list-item>
          <text:p text:style-name="P7">El informe defiende que para conseguir una trasformación social real es imprescindible realizar una trasformación de la tecnología que utilizamos.</text:p>
          <text:p text:style-name="P7"/>
        </text:list-item>
        <text:list-item>
          <text:p text:style-name="P7"><text:span text:style-name="T9">Además, </text:span>incluye un listado que pretende estimular la creación de multitud de conjuntos de técnicas<text:span text:style-name="T9"> “</text:span><text:span text:style-name="T10">humildes”</text:span> adaptadas a los distintos territorios.</text:p>
        </text:list-item>
      </text:list>
      <text:p text:style-name="P1"/>
      <text:p text:style-name="P2"><text:span text:style-name="T9">E</text:span>l informe parte de la situación de crisis múltiple que vive actualmente el sistema socioeconómico mundial, causado por el sobrepasamiento de los límites de la biosfera por <text:span text:style-name="T9">las actividades del</text:span> ser humano. Asunto desarrollado ampliamente en uno de <text:span text:style-name="T9">los</text:span> anteriores informes <text:span text:style-name="T9">de Ecologistas en Acción</text:span>: “<text:change-start text:change-id="ct2386118429360"/><text:a xlink:type="simple" xlink:href="https://www.ecologistasenaccion.org/35291/informe-caminar-abismo-los-limites/" text:style-name="Internet_20_link" text:visited-style-name="Visited_20_Internet_20_Link">Caminar sobre el abismo de los límites</text:a><text:change-end text:change-id="ct2386118429360"/>”<text:change text:change-id="ct2386007789056"/>. </text:p>
      <text:p text:style-name="P2"/>
      <text:p text:style-name="P3"><text:span text:style-name="T12">A</text:span><text:span text:style-name="T3">punta</text:span> la relación directa <text:span text:style-name="T3">existente</text:span> entre la técnica actual (tecnología) y los metabolismos fósiles y destructivos, las tecnologías imperiales basadas en una desigualdad colonial, las tecnologías diseñadas para dominar y subyugar la naturaleza y que, en su funcionamiento normal, generan daños ecológicos. </text:p>
      <text:p text:style-name="P3"/>
      <text:p text:style-name="P3">A su vez<text:change-start text:change-id="ct2386007790496"/>,<text:change-end text:change-id="ct2386007790496"/> <text:span text:style-name="T3">debido a la “fe irracional </text:span>y ciega en la tecnología”, <text:span text:style-name="T3">no es </text:span><text:span text:style-name="T9">solo que</text:span><text:span text:style-name="T3"> no veamos los problemas que </text:span><text:span text:style-name="T10">surgen</text:span><text:span text:style-name="T3"> de esta</text:span><text:change text:change-id="ct2386007788096"/><text:span text:style-name="T3">, sino que nuestra</text:span><text:span text:style-name="T2"> sociedad pretende salir del atolladero en el que nos ha</text:span><text:span text:style-name="T3">n</text:span><text:span text:style-name="T2"> metido </text:span><text:span text:style-name="T10">gracias a la tecnología. Esperamos</text:span><text:span text:style-name="T4"> conseguir esquivar el colapso civilizatorio mediante </text:span>algún invento milagroso surgido de las fértiles aguas del mercado y la tecnociencia.</text:p>
      <text:p text:style-name="P3"/>
      <text:p text:style-name="P3"><text:span text:style-name="T10">Un</text:span><text:span text:style-name="T2"> ejemplo </text:span><text:span text:style-name="T10">paradigmático</text:span><text:span text:style-name="T2"> de esto </text:span><text:span text:style-name="T10">son</text:span><text:span text:style-name="T2"> las tecnologías digitales (lo digital) y los captadores no renovables </text:span>de energía renovable (lo verde)<text:change-start text:change-id="ct2386010076624"/>,<text:change-end text:change-id="ct2386010076624"/> <text:span text:style-name="T2">que</text:span> son en gran medida extensiones de la actual sociedad capitalista <text:change text:change-id="ct2386010073024"/><text:span text:style-name="T3">y son en lo que gran parte de nuestra sociedad tiene puesta todas las esperanzas en la lucha contra el cambio climático </text:span><text:span text:style-name="T9">y el resto de problemas</text:span>.</text:p>
      <text:p text:style-name="P2"/>
      <text:p text:style-name="P2"><text:span text:style-name="T4">La segunda parte del informe ofrece </text:span>un listado de “técnicas <text:span text:style-name="T12">humildes”</text:span> que, además de no basarse en combustibles fósiles <text:span text:style-name="T10">y en un uso no circular de materiales</text:span>, pueden funcionar de manera descentralizada (sin exigir grandes concentraciones de recursos) y más apropiable por las comunidades productivas. Obviamente, no tienen la misma productividad y prestaciones que las actuales tecnologías basadas en fuentes fósiles abundantes y baratas, <text:span text:style-name="T4">buscando no solo </text:span>cambiar de técnicas<text:change-start text:change-id="ct2386010080464"/>,<text:change-end text:change-id="ct2386010080464"/> <text:span text:style-name="T4">sino</text:span> <text:span text:style-name="T4">también</text:span> el actual sistema de producción.</text:p>
      <text:p text:style-name="P2"/>
      <text:p text:style-name="P4">En esta segunda parte se desarrolla un <text:span text:style-name="T10">sistema de indicadores</text:span> que puede servir para valorar la idoneidad de las técnicas para una comunidad, basándose en <text:span text:style-name="T5">el análisis de la intensidad en uso de materiales y energía, el tipo y la procedencia de estos, el nivel de complejidad en cuanto a </text:span>especialización requerida, <text:span text:style-name="T10">la </text:span>jerarquía implícita en su diseño<text:change-start text:change-id="ct2386010079744"/>,<text:change-end text:change-id="ct2386010079744"/> y <text:span text:style-name="T10">el</text:span> uso <text:span text:style-name="T5">y</text:span> potencial democrático. <text:span text:style-name="T5">También se tiene en cuenta la circularidad, reparabilidad y el rendimiento de la técnica.</text:span></text:p>
      <text:p text:style-name="P4"/>
      <text:p text:style-name="P5">El informe <text:span text:style-name="T8">analiza técnicas de</text:span> distintos sectores: generación <text:span text:style-name="T1">eléctrica, </text:span>a<text:span text:style-name="T1">provechamiento mecánico directo, </text:span>c<text:span text:style-name="T1">onstrucción, </text:span>r<text:span text:style-name="T1">egulación térmica</text:span><text:change-start text:change-id="ct2386010072064"/><text:span text:style-name="T1">,</text:span><text:change-end text:change-id="ct2386010072064"/><text:span text:style-name="T1"> </text:span>p<text:span text:style-name="T1">roducción, procesado y conservación de alimentos, </text:span>a<text:span text:style-name="T1">cceso y gestión del agua, </text:span><text:span text:style-name="T6">m</text:span><text:span text:style-name="T1">ovilidad y transporte de personas y mercancías, </text:span><text:span text:style-name="T10">e</text:span><text:span text:style-name="T1"> </text:span><text:span text:style-name="T6">i</text:span><text:span text:style-name="T1">ndustria ligera. </text:span><text:span text:style-name="T10">Pero el estudio</text:span><text:span text:style-name="T6"> no es, </text:span><text:span text:style-name="T7">ni pretende ser,</text:span><text:span text:style-name="T6"> un conjunto </text:span><text:span text:style-name="T8">exhaustivo,</text:span><text:span text:style-name="T6"> cerrado y aplicable de manera general, lo que se busca es estimular la creación de </text:span><text:span text:style-name="T7">las técnicas propias </text:span><text:span text:style-name="T10">adaptadas a cada territorio y</text:span><text:span text:style-name="T7"> comunidad. </text:span><text:span text:style-name="T10">P</text:span><text:span text:style-name="T8">retende </text:span><text:span text:style-name="T10">incitar a la</text:span><text:span text:style-name="T8"> búsqueda </text:span><text:span text:style-name="T10">de</text:span><text:span text:style-name="T8"> técnicas antiguas que aprovechen </text:span><text:span text:style-name="T9">determinados</text:span><text:span text:style-name="T8"> adelantos actuales </text:span><text:span text:style-name="T11">para catalizar las transformaciones</text:span><text:span text:style-name="T8"> sociales.</text:span></text:p>
      <text:p text:style-name="P5"/>
      <text:p text:style-name="P6">Este estudio tiene como finalidad última estimular el debate sobre la técnica y la tecnología en el seno del movimiento ecologista y de la sociedad. No persigue cerrarlo, sino abrirlo má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5T16:57:32.712000000</meta:creation-date>
    <dc:date>2024-06-06T10:22:18.008000000</dc:date>
    <meta:editing-duration>PT40M35S</meta:editing-duration>
    <meta:editing-cycles>6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2" meta:word-count="551" meta:character-count="3609" meta:non-whitespace-character-count="3070"/>
  </office:meta>
</office:document-meta>
</file>