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Bahnschrift Condensed" style:font-name-complex="Times New Roman" fo:font-weight="bold" style:font-weight-asian="bold" fo:color="#0084D1"/>
    </style:style>
    <style:style style:name="P2" style:parent-style-name="Standard" style:family="paragraph">
      <style:paragraph-properties fo:text-align="justify" fo:margin-bottom="0in" fo:line-height="100%"/>
      <style:text-properties style:font-name="Bahnschrift Condensed" style:font-name-complex="Times New Roman" fo:font-weight="bold" style:font-weight-asian="bold" fo:color="#0084D1"/>
    </style:style>
    <style:style style:name="P3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6" style:parent-style-name="Normal" style:family="paragraph">
      <style:paragraph-properties fo:text-align="justify" fo:margin-top="0.0833in" fo:margin-bottom="0in" fo:line-height="100%"/>
    </style:style>
    <style:style style:name="T7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9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P10" style:parent-style-name="Normal" style:family="paragraph">
      <style:paragraph-properties fo:text-align="justify" fo:margin-top="0.0833in" fo:margin-bottom="0in" fo:line-height="100%"/>
    </style:style>
    <style:style style:name="T11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13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14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00"/>
    </style:style>
    <style:style style:name="P15" style:parent-style-name="Normal" style:family="paragraph">
      <style:paragraph-properties fo:text-align="justify" fo:margin-top="0.0833in" fo:margin-bottom="0in" fo:line-height="100%"/>
    </style:style>
    <style:style style:name="T1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Fuentedepárrafopredeter.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complex="Times New Roman" fo:color="#0000FF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complex="Times New Roman" fo:color="#0000FF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complex="Times New Roman" fo:color="#0000FF" fo:font-size="10pt" style:font-size-asian="10pt" style:font-size-complex="10pt"/>
    </style:style>
    <style:style style:name="T3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top="0.0784in" fo:margin-bottom="0in" fo:line-height="100%"/>
    </style:style>
    <style:style style:name="T3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38" style:parent-style-name="Fuentedepárrafopredeter.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40" style:parent-style-name="Fuentedepárrafopredeter.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4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text-align="justify" fo:margin-top="0.0833in" fo:margin-bottom="0in" fo:line-height="100%"/>
    </style:style>
    <style:style style:name="T43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45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P46" style:parent-style-name="Normal" style:family="paragraph">
      <style:paragraph-properties fo:text-align="justify" fo:margin-top="0.0833in" fo:margin-bottom="0in" fo:line-height="100%"/>
    </style:style>
    <style:style style:name="T47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48" style:parent-style-name="Fuentedepárrafopredeter." style:family="text">
      <style:text-properties style:font-name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49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50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00"/>
    </style:style>
    <style:style style:name="T51" style:parent-style-name="Hipervínculo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52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P53" style:parent-style-name="Normal" style:family="paragraph">
      <style:paragraph-properties fo:text-align="justify" fo:margin-top="0.0833in" fo:margin-bottom="0in" fo:line-height="100%"/>
    </style:style>
    <style:style style:name="T54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56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style:font-weight-complex="bold" fo:color="#111111" fo:font-size="10pt" style:font-size-asian="10pt" style:font-size-complex="10pt" fo:background-color="#FFFF00"/>
    </style:style>
    <style:style style:name="T58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00"/>
    </style:style>
    <style:style style:name="T59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P60" style:parent-style-name="Normal" style:family="paragraph">
      <style:paragraph-properties fo:widows="2" fo:orphans="2" fo:text-align="justify" style:vertical-align="auto" fo:margin-top="0.0833in" fo:margin-bottom="0in" fo:line-height="100%"/>
      <style:text-properties fo:hyphenate="true"/>
    </style:style>
    <style:style style:name="T6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66" style:parent-style-name="Hipervínculo" style:family="text">
      <style:text-properties style:font-name="Times New Roman" style:font-name-asian="Calibri" style:font-name-complex="Times New Roman" style:letter-kerning="true" fo:font-size="10pt" style:font-size-asian="10pt" style:font-size-complex="10pt" fo:background-color="#FFFFFF"/>
    </style:style>
    <style:style style:name="T67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68" style:parent-style-name="Hipervínculo" style:family="text">
      <style:text-properties style:font-name="Times New Roman" style:font-name-asian="Calibri" style:font-name-complex="Times New Roman" style:letter-kerning="true" fo:font-size="10pt" style:font-size-asian="10pt" style:font-size-complex="10pt" fo:background-color="#FFFFFF"/>
    </style:style>
    <style:style style:name="T69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70" style:parent-style-name="Hipervínculo" style:family="text">
      <style:text-properties style:font-name="Times New Roman" style:font-name-asian="Calibri" style:font-name-complex="Times New Roman" style:letter-kerning="true" fo:font-size="10pt" style:font-size-asian="10pt" style:font-size-complex="10pt" fo:background-color="#FFFFFF"/>
    </style:style>
    <style:style style:name="T71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72" style:parent-style-name="Hipervínculo" style:family="text">
      <style:text-properties style:font-name="Times New Roman" style:font-name-asian="Calibri" style:font-name-complex="Times New Roman" style:letter-kerning="true" fo:font-size="10pt" style:font-size-asian="10pt" style:font-size-complex="10pt" fo:background-color="#FFFFFF"/>
    </style:style>
    <style:style style:name="T73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P74" style:parent-style-name="Normal" style:family="paragraph">
      <style:paragraph-properties fo:widows="2" fo:orphans="2" fo:text-align="justify" style:vertical-align="auto" fo:margin-top="0.0833in" fo:margin-bottom="0in" fo:line-height="100%"/>
      <style:text-properties fo:hyphenate="true"/>
    </style:style>
    <style:style style:name="T75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 fo:color="#111111" style:letter-kerning="true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P79" style:parent-style-name="Normal" style:family="paragraph">
      <style:paragraph-properties fo:widows="2" fo:orphans="2" fo:text-align="justify" style:vertical-align="auto" fo:margin-top="0.0833in" fo:margin-bottom="0in" fo:line-height="100%"/>
      <style:text-properties fo:hyphenate="true"/>
    </style:style>
    <style:style style:name="T80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00"/>
    </style:style>
    <style:style style:name="T81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 fo:color="#111111" style:letter-kerning="true" fo:font-size="10pt" style:font-size-asian="10pt" style:font-size-complex="10pt" fo:background-color="#FFFF00"/>
    </style:style>
    <style:style style:name="T82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00"/>
    </style:style>
    <style:style style:name="T83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 fo:color="#111111" style:letter-kerning="true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Times New Roman" style:font-name-asian="Calibri" style:font-name-complex="Times New Roman" fo:color="#111111" style:letter-kerning="true" fo:font-size="10pt" style:font-size-asian="10pt" style:font-size-complex="10pt" fo:background-color="#FFFFFF"/>
    </style:style>
    <style:style style:name="P87" style:parent-style-name="Normal" style:family="paragraph">
      <style:paragraph-properties fo:text-align="justify" fo:margin-top="0.0833in" fo:margin-bottom="0in" fo:line-height="100%"/>
    </style:style>
    <style:style style:name="T88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 fo:margin-top="0.0784in" fo:margin-bottom="0in" fo:line-height="100%"/>
    </style:style>
    <style:style style:name="T92" style:parent-style-name="Fuentedepárrafopredeter." style:family="text"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T9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9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top="0.0784in" fo:margin-bottom="0in" fo:line-height="100%"/>
    </style:style>
    <style:style style:name="T9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1" style:parent-style-name="Hipervíncul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top="0.0784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text-align="justify" fo:margin-top="0.0833in" fo:margin-bottom="0in" fo:line-height="100%"/>
      <style:text-properties style:font-name="Times New Roman" style:font-name-complex="Times New Roman" fo:color="#111111" fo:font-size="10pt" style:font-size-asian="10pt" style:font-size-complex="10pt" fo:background-color="#FFFFFF"/>
    </style:style>
    <style:style style:name="P105" style:parent-style-name="Standard" style:family="paragraph">
      <style:paragraph-properties fo:text-align="end" fo:margin-top="0.0784in" fo:margin-bottom="0in" fo:line-height="100%"/>
    </style:style>
    <style:style style:name="T10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NOTA DE PRENSA</text:p>
      <text:p text:style-name="P2"/>
      <text:p text:style-name="P3">USTEA critica que se hable de entradas sin aumentar la plantilla</text:p>
      <text:p text:style-name="P4">"En museos y monumentos es imposible cobrar sin expendedores"</text:p>
      <text:p text:style-name="P5"/>
      <text:p text:style-name="P6"><text:span text:style-name="T7">Según lo conocido hasta la fecha, para el sindicato USTEA-ASP la<text:s/></text:span><text:span text:style-name="T8">propuesta del cobro de entrada a Museos y Monumentos</text:span><text:span text:style-name="T9"><text:s/>gestionados por la Junta de Andalucía se trata de una medida:</text:span></text:p>
      <text:p text:style-name="P10"><text:span text:style-name="T11">(1)<text:s/></text:span><text:span text:style-name="T12">incoherente</text:span><text:span text:style-name="T13">: sin expendedores, ¿cómo se piensa cobrar? ¿Se pretende externalizar el servicio de cobro fuera del sistema administrativo, con todos los problemas adicionales que supone?<text:s/></text:span><text:span text:style-name="T14">¿Acaso no sirve de nada la experiencia de descontrol de las entradas en la Alhambra y las recomendaciones que en su día hizo la Intervención General de la Junta de Andalucía?</text:span></text:p>
      <text:p text:style-name="P15"><text:span text:style-name="T16">Este sindicato viene denunciando repetidamente que grandes monumentos y yacimientos arqueológicos de Andalucía<text:s/></text:span><text:span text:style-name="T17">carece de expendedores</text:span><text:span text:style-name="T18"><text:s/>o taquilleros (Itálica, Carmona, Sinagoga, Alcazaba). Lo mismo ocurre en los enclaves arqueológicos. Como USTEA ha expuesto en varias reuniones (</text:span><text:span text:style-name="T19">por ej,<text:s/></text:span><text:a xlink:href="file:///D:/2021/a-%20PURAS/2019/SINDICATO%202018-19/20191008%20nota%20prensa%20cobro%20entrada%20expendedores%20Alcazaba-Los%20Millares/INFORME%20SUBCOMISIÓN%20CULTURA%2023ABRIL2019.pdf" office:target-frame-name="_top" xlink:show="replace"><text:span text:style-name="T20">23 abril<text:s/></text:span></text:a><text:a xlink:href="file:///D:/2021/a-%20PURAS/2019/SINDICATO%202018-19/20191008%20nota%20prensa%20cobro%20entrada%20expendedores%20Alcazaba-Los%20Millares/INFORME%20SUBCOMISIÓN%20CULTURA%2023ABRIL2019.pdf" office:target-frame-name="_top" xlink:show="replace"><text:span text:style-name="T21">2019</text:span></text:a><text:span text:style-name="T22">), según el actual Convenio Laboral de la Junta<text:s/></text:span><text:span text:style-name="T23">no se puede cobrar</text:span><text:span text:style-name="T24"><text:s/></text:span><text:span text:style-name="T25">sin expendedores</text:span><text:span text:style-name="T26"><text:s text:c="2"/>(</text:span><text:a xlink:href="https://www.juntadeandalucia.es/boja/2004/112/d10.pdf" office:target-frame-name="_top" xlink:show="replace"><text:span text:style-name="T27">según fun</text:span><text:bookmark-start text:name="_Hlt167443618"/><text:bookmark-start text:name="_Hlt167443619"/><text:span text:style-name="T28">c</text:span><text:bookmark-end text:name="_Hlt167443618"/><text:bookmark-end text:name="_Hlt167443619"/><text:span text:style-name="T29">iones</text:span></text:a><text:span text:style-name="T30">).</text:span></text:p>
      <text:p text:style-name="P31"><text:span text:style-name="T32">N</text:span><text:span text:style-name="T33">o cabe duda que museos, monumentos y enclaves<text:s/></text:span><text:span text:style-name="T34">presentan un extremo déficit en personal</text:span><text:span text:style-name="T35">.</text:span><text:span text:style-name="T36"><text:s/></text:span><text:span text:style-name="T37">S</text:span><text:span text:style-name="T38">ería necesario</text:span><text:span text:style-name="T39"><text:s/>crear y cubrir casi 200 plazas en toda Andalucía</text:span><text:span text:style-name="T40">, al menos 30 de estas plazas serían de expendedor@s</text:span><text:span text:style-name="T41">.</text:span></text:p>
      <text:p text:style-name="P42"><text:span text:style-name="T43">(2)<text:s/></text:span><text:span text:style-name="T44">improvisada</text:span><text:span text:style-name="T45">, pues no responde a un plan de centros ni a una política coherente de reactivación y promoción, homologación de servicios, etc. Así -como ha denunciado repetidamente USTEA- sigue la gran disparidad de las plantillas obsoletas, claramente deficitarias y con categorías dispares que impide unificar servicios y crear un verdadero sistema patrimonial que reactive las zonas muchas rurales y constituya un adecuado recurso turístico.</text:span></text:p>
      <text:p text:style-name="P46"><text:span text:style-name="T47">(3)<text:s/></text:span><text:span text:style-name="T48">populista</text:span><text:span text:style-name="T49"><text:s/>al plantear un falso debate que desplaza la atención de los problemas del servicio público y la necesaria mejora de los centros a la miseria de los<text:s/></text:span><text:span text:style-name="T50">ingresos hipotéticos<text:s/></text:span><text:a xlink:href="https://www.tourinews.es/resumen-de-prensa/notas-de-prensa-destinos-turismo/andalucia-recaudar-8-millones-entrada-museos-autonomicos_4481824_102.html" office:target-frame-name="_top" xlink:show="replace"><text:span text:style-name="T51">claramente inflados</text:span></text:a><text:span text:style-name="T52"><text:s/>¿Acaso el servicio al ciudadano tiene que ser más rentable económica que socialmente?</text:span></text:p>
      <text:p text:style-name="P53"><text:span text:style-name="T54">(4)<text:s/></text:span><text:span text:style-name="T55">demagógica</text:span><text:span text:style-name="T56">: si interesa la sostenibilidad de los servicios culturales, especialmente de los enclaves en zonas rurales, había que pensar en medidas complementarias y fuera de horario en los más demandados (como alquiler de espacios para eventos), por supuesto con todos los controles técnicos. Además, el dinero ingresado<text:s/></text:span><text:span text:style-name="T57">no repercutirá directamente en la conservación o mejora de los centros</text:span><text:span text:style-name="T58"><text:s/>(no hay ingresos finalistas</text:span><text:span text:style-name="T59"><text:s/>más allá del compromiso político de cada presupuesto de la Junta), sino que irá a una caja común.</text:span></text:p>
      <text:p text:style-name="P60"><text:span text:style-name="T61">La Junta de Andalucía<text:s/></text:span><text:span text:style-name="T62">ha perdido la credibilidad</text:span><text:span text:style-name="T63"><text:s/>hace tiempo.</text:span><text:span text:style-name="T64"><text:s/>S</text:span><text:span text:style-name="T65">egún la estadística oficial (</text:span><text:a xlink:href="https://www.juntadeandalucia.es/sites/default/files/2023-06/museos22.pdf" office:target-frame-name="_top" xlink:show="replace"><text:span text:style-name="T66">Museos 2022</text:span></text:a><text:span text:style-name="T67"><text:s/>y<text:s/></text:span><text:a xlink:href="https://www.juntadeandalucia.es/sites/default/files/2024-02/museos23_12_0.pdf" office:target-frame-name="_top" xlink:show="replace"><text:span text:style-name="T68">2023</text:span></text:a><text:span text:style-name="T69">, y<text:s/></text:span><text:a xlink:href="https://www.juntadeandalucia.es/sites/default/files/2023-07/EspaciosCulturales22_def.pdf" office:target-frame-name="_top" xlink:show="replace"><text:span text:style-name="T70">Monumentos 2022</text:span></text:a><text:span text:style-name="T71"><text:s/>y<text:s/></text:span><text:a xlink:href="https://www.juntadeandalucia.es/sites/default/files/2024-02%20/EspaciosCulturales23_diciembre.pdf" office:target-frame-name="_top" xlink:show="replace"><text:span text:style-name="T72">2023</text:span></text:a><text:span text:style-name="T73">), unos 2.400.000 visitantes extracomunitarios han visitado los Museos y Monumentos (sin contar la Alhambra y Generalife) en los años 2022 y 2023.</text:span></text:p>
      <text:p text:style-name="P74"><text:span text:style-name="T75">L</text:span><text:span text:style-name="T76">a Consejería de Cultura está obligada a cobrar a los visitantes extracomunitarios (1,5€) por Orden de 5 de junio de 1989, que desde hace años sólo se cobra en algunos centros y no se ha actualizado desde esa fecha. Esto significa que<text:s/></text:span><text:span text:style-name="T77">debería haber ingresado en las arcas de Hacienda 3.600.000 € (3,6millones de euros) por este concepto</text:span><text:span text:style-name="T78">.</text:span></text:p>
      <text:p text:style-name="P79"><text:span text:style-name="T80">¿</text:span><text:span text:style-name="T81">Dónde están los 3,6 millones de euros que deberían haber sido cobrados</text:span><text:span text:style-name="T82">?</text:span><text:span text:style-name="T83"><text:s/></text:span><text:span text:style-name="T84">Sería interesante que la<text:s/></text:span><text:span text:style-name="T85">Consejería de Cultura mostrara los documentos de ingreso del cobro de entradas</text:span><text:span text:style-name="T86"><text:s/>en los Museos y Monumentos de Andalucía gestionados por la Junta en 2022 y 2023.</text:span></text:p>
      <text:p text:style-name="P87"><text:span text:style-name="T88">(5)<text:s/></text:span><text:span text:style-name="T89">unilateral</text:span><text:span text:style-name="T90"><text:s/>que ha excluido cualquier negociación sindical a pasar de las claras repercusiones laborales que supone la medida.</text:span></text:p>
      <text:p text:style-name="P91"><text:span text:style-name="T92">(6)<text:s/></text:span><text:span text:style-name="T93">contraproducente</text:span><text:span text:style-name="T94">.</text:span><text:span text:style-name="T95"><text:s/></text:span><text:span text:style-name="T96">¿De verdad cree la Consejería que no se van a resentir las visitas al pagar 5€ por entrar a la Alcazaba o Madīna al-Zahrā,</text:span><text:span text:style-name="T97"><text:s/>cuando aquí hay que añadir 3 € del autobús-lanzadera?</text:span></text:p>
      <text:p text:style-name="P98"><text:span text:style-name="T99">Y, sobre todo, ¿</text:span><text:span text:style-name="T100">qué sentido tiene gravar el uso directo de recursos cuando se puede hacer de manera indirecta y más rentable mediante la<text:s/></text:span><text:a xlink:href="https://www.elcorreoweb.es/andalucia/2024/05/29/tasa-turistica-recaudaria-andalucia-25-103027571.html" office:target-frame-name="_top" xlink:show="replace"><text:span text:style-name="T101">tasa turística</text:span></text:a><text:span text:style-name="T102">, por ejemplo, además con ventajas ciudadanas evidentes?</text:span></text:p>
      <text:p text:style-name="P103">Si<text:s/>tanto le preocupan los ingresos,<text:s/>¿de verdad que se cobran todas (y siempre) las tasas de rodaje establecidas legalmente?<text:s/>¿Ponemos algunos ejemplos?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Andalucía, a 2</text:span><text:span text:style-name="T111">9</text:span><text:span text:style-name="T112"><text:s/>de may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1" text:anchor-type="paragraph" svg:x="0in" svg:y="0in" svg:width="6.35in" svg:height="0.8665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renzo</meta:initial-creator>
    <dc:creator>Lorenzo Cara</dc:creator>
    <meta:creation-date>2024-05-30T14:46:00Z</meta:creation-date>
    <dc:date>2024-05-30T14:46:00Z</dc:date>
    <meta:print-date>2024-05-30T14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813" meta:character-count="5276" meta:row-count="37" meta:non-whitespace-character-count="4473"/>
  </office:meta>
</office:document-meta>
</file>