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cta suport auditoria intervenció</text:p>
      <text:p text:style-name="Text_20_body">Som: Alba - La Violeta, Agus - Lleialtat, Casal de Barri Bac de Roda - Poble Nou - Manel i Mònica, Neus - Secretariat, Maria - Torre de la Sagrera, Leo -Federació Entitats Clot, Cristian - Kasal Joves Roquetes, Cèlia Can Basté, Miky Aragón - Torre Jussana</text:p>
      <text:list text:style-name="L1">
        <text:list-item>
          <text:p text:style-name="P1">En quin moment estem:</text:p>
        </text:list-item>
      </text:list>
      <text:p text:style-name="Text_20_body">La Violeta han rebut l'informe que no ha indicat res negatiu</text:p>
      <text:p text:style-name="Text_20_body"><text:span text:style-name="Strong_20_Emphasis">Casal de Barri Bac de Roda - Poble Nou</text:span>. Els va molestar el fet de rebre una segona auditoria i no els quedava clar. Van ser la mateixa empresa que va fer auditoria encarregada per districte i la d'intervenció. Va ser complicat perque desconeixien el funcionament. Destaquen que no saben quina feina implica l'auditoria.</text:p>
      <text:p text:style-name="Text_20_body"><text:span text:style-name="Strong_20_Emphasis">Torre de la Sagrera.</text:span> Districte no estava al cas. Molts dubtes ja que costava saber que demanaven. Van canviar any d'auditoria i es va fer la feina dos cops i van tenir un canvi de referent. Ha estat difícil la comunicació perquè per mail no s'entenien. Van proposar fer una reunió presencial de què no han rebut resposta. Resten a l'espera</text:p>
      <text:p text:style-name="Text_20_body"><text:span text:style-name="Strong_20_Emphasis">Federació Entitats Clot. </text:span>Cada any passen l'auditoria i ha coincidit amb la mateixa empresa. Han demanat menys coses, però al ser referents diferents (fins 4 persones diferents) ha estat complicat. Tot el que sortia del PGC ha generat problemes. La darrera tècnica ha estat una noia vinguda expressament de Madrid i va ser difícil comunicar-se. Encara estan pendents.</text:p>
      <text:p text:style-name="Text_20_body"><text:span text:style-name="Strong_20_Emphasis">Secretariat. </text:span>Han auditat 2021 que finalitzaven el conveni. Demanàvem poder presentar la comptabilitat, ja que estem parlant 1.000.000€ passar tota la comptabilitat a excel (des de les nòmines fins al personal de taller contractat). Això és una jornada laboral dedicada a aquesta feina. Resta pendent l'informe però han tingut moltes demandes com els pagaments de tallers, etc... (1 mes 135 fulls).</text:p>
      <text:p text:style-name="Text_20_body"><text:span text:style-name="Strong_20_Emphasis">Lleialtat.</text:span> Van rebre la notícia abans de districte. Han anat canviant les persones referents i això ha dificultat la comunicació. Cada cop demanaven coses més petites i insignificants. Però al final van fer arribar un llistat de consultes de temes ja explicats i amb temes barrejats entre projecte i entitat. Preocupació tècnica que ha bloquejat gent de l'equip i preocupació política. Encara estem pendents.</text:p>
      <text:p text:style-name="Text_20_body"><text:span text:style-name="Strong_20_Emphasis">Kasal Joves Roquetes. </text:span>Comparteixen les mateixes sensacions i desconeixement de la realitat que estan auditant. El volum de feina que ha suposat ha estat molt alt! Tenen limitacions de recursos humans i ha significat deixar de fer coses del conveni per donar resposta a això. Van rebre mails durant l'agost i van interl·locutar amb més de 6 persones al llarg del procés. Un procés molt fre, tot via mail. Al final va ser tot molt ràpid i amb exigències.</text:p>
      <text:p text:style-name="Text_20_body"><text:span text:style-name="Strong_20_Emphasis">Can Basté.</text:span> Diferents interlocutors que han dificultat la feina. Mails a l'agost, etc... Ha estat traumàtic, dues auditories, més indicadors,...</text:p>
      <text:p text:style-name="Text_20_body">Davant d'això fem propostes:</text:p>
      <text:list text:style-name="L2">
        <text:list-item>
          <text:p text:style-name="P2">Compartim la incertesa de no haver rebut cap resposta. Comunicar a l'administració que igual que ens han demanat amb certa exigència, cal demanar la resposta del resultat de l'auditoria. </text:p>
        </text:list-item>
        <text:list-item>
          <text:p text:style-name="P2">Reivindicar la càrrega burocràtica. Augment de feina. Hi ha una tendència gran. Cal explicar. Podem ampliar les necessitats de personal tècnic per les exigències burocràtiques? / <text:soft-page-break/>Cal explicitar el que deixem de fer per donar resposta a aquests temes. Hauríem d'incrementar en els convenis, però serà difícil...</text:p>
        </text:list-item>
        <text:list-item>
          <text:p text:style-name="P2">Fer alguna acció per visibilitzar el model i visibilitzar les entitats que gestionen els equipaments.</text:p>
        </text:list-item>
        <text:list-item>
          <text:p text:style-name="P2">Necessitat de treballar el tema de comunicació per visibilitzar la gestió comunitària.. Es proposa a l'Assemblea de la PGC elaborar un rètol conjunt i identificatiu del model de gestió.</text:p>
        </text:list-item>
      </text:list>
      <text:p text:style-name="Text_20_body">Fem arribar un escrit indicant:</text:p>
      <text:list text:style-name="L3">
        <text:list-item>
          <text:p text:style-name="P3">Desconeixement</text:p>
        </text:list-item>
        <text:list-item>
          <text:p text:style-name="P3">Canvis referents tècnics</text:p>
        </text:list-item>
        <text:list-item>
          <text:p text:style-name="P3">Urgències contínues</text:p>
        </text:list-item>
        <text:list-item>
          <text:p text:style-name="P3">No resposta a mail</text:p>
        </text:list-item>
        <text:list-item>
          <text:p text:style-name="P3">Comunicacions a l'agost</text:p>
        </text:list-item>
        <text:list-item>
          <text:p text:style-name="P3">Càrregues de feina no previstes que han limitat les nostres accions</text:p>
        </text:list-item>
        <text:list-item>
          <text:p text:style-name="P3">Restem a l'espera dels informes finals i neguit que gener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5:22:10.519000000</meta:creation-date>
    <dc:date>2023-11-22T15:22:55.778000000</dc:date>
    <meta:editing-duration>PT47S</meta:editing-duration>
    <meta:editing-cycles>1</meta:editing-cycles>
    <meta:document-statistic meta:table-count="0" meta:image-count="0" meta:object-count="0" meta:page-count="2" meta:paragraph-count="24" meta:word-count="638" meta:character-count="3871" meta:non-whitespace-character-count="3268"/>
    <meta:generator>LibreOffice/7.6.2.1$Windows_X86_64 LibreOffice_project/56f7684011345957bbf33a7ee678afaf4d2ba333</meta:generator>
  </office:meta>
</office:document-meta>
</file>