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ato" officeooo:rsid="0018bf96" officeooo:paragraph-rsid="0018bf96"/>
    </style:style>
    <style:style style:name="P2" style:family="paragraph" style:parent-style-name="Standard">
      <style:paragraph-properties fo:text-align="justify" style:justify-single-word="false"/>
      <style:text-properties style:font-name="Lato" officeooo:rsid="0018bf96" officeooo:paragraph-rsid="0018c051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Lato" officeooo:rsid="0018bf96" officeooo:paragraph-rsid="0018c051"/>
    </style:style>
    <style:style style:name="P4" style:family="paragraph" style:parent-style-name="Standard">
      <style:paragraph-properties fo:text-align="justify" style:justify-single-word="false"/>
      <style:text-properties style:font-name="Lato" officeooo:rsid="0018c051" officeooo:paragraph-rsid="0018c051"/>
    </style:style>
    <style:style style:name="P5" style:family="paragraph" style:parent-style-name="Standard">
      <style:paragraph-properties fo:text-align="justify" style:justify-single-word="false"/>
      <style:text-properties style:font-name="Lato" officeooo:rsid="0018c051" officeooo:paragraph-rsid="0018bf96"/>
    </style:style>
    <style:style style:name="P6" style:family="paragraph" style:parent-style-name="Standard" style:list-style-name="L2">
      <style:paragraph-properties fo:text-align="justify" style:justify-single-word="false"/>
      <style:text-properties officeooo:paragraph-rsid="0018c051"/>
    </style:style>
    <style:style style:name="P7" style:family="paragraph" style:parent-style-name="Standard" style:list-style-name="L3">
      <style:paragraph-properties fo:text-align="justify" style:justify-single-word="false"/>
      <style:text-properties officeooo:paragraph-rsid="0018c051"/>
    </style:style>
    <style:style style:name="T1" style:family="text">
      <style:text-properties officeooo:rsid="0018bf96"/>
    </style:style>
    <style:style style:name="T2" style:family="text">
      <style:text-properties officeooo:rsid="0018c051"/>
    </style:style>
    <style:style style:name="T3" style:family="text">
      <style:text-properties style:font-name="Lato" officeooo:rsid="0018bf96"/>
    </style:style>
    <style:style style:name="T4" style:family="text">
      <style:text-properties style:font-name="Lato" officeooo:rsid="0018c05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l’atenció de l’interventor General, Antonio Muñoz Juncosa,</text:p>
      <text:p text:style-name="P5"/>
      <text:p text:style-name="P5"/>
      <text:p text:style-name="P5">en nom de la Plataforma de Gestió Ciutadana, que agrupa les entitats de Barcelona que gestionen equipaments públics de gestió cívica, i en relació amb el procés d’auditoria sobre la gestió cívica encarregada a Ernst &amp; Young, S.L. volem constatar que:</text:p>
      <text:p text:style-name="P5"/>
      <text:p text:style-name="P5"/>
      <text:list xml:id="list1568512699" text:style-name="L3">
        <text:list-item>
          <text:p text:style-name="P7"><text:span text:style-name="T4">Totes les entitats hem tingut problemes per delimitar codi de la subvenció amb l’anualitat a justificar. Per norma general la resposta dels auditors ha tardat una setmana i en alguns casos s’ha iniciat la justificació amb un any que no corresponia.</text:span></text:p>
        </text:list-item>
        <text:list-item>
          <text:p text:style-name="P7"><text:span text:style-name="T4">Totes les organitzacions gestionem projectes comunitaris i, justament és en aquests mesos de primavera quan més activitat comunitària es programen als equipaments.</text:span></text:p>
        </text:list-item>
      </text:list>
      <text:p text:style-name="P5"/>
      <text:p text:style-name="P5"/>
      <text:p text:style-name="P5">Per tot això, us volem demanar una pròrroga fins al 30 de juny per fer arribar la documentació en relació amb l’auditoria sobre la gestió cívica encarregada a Ernst &amp; Young, S.L.</text:p>
      <text:p text:style-name="P5"/>
      <text:p text:style-name="P5"/>
      <text:p text:style-name="P5">Aprofitem per informar que en relació amb els llistats sol·licitats els farem arribar en el format que cada entitat disposi, tot garantint que la informació facilitada sigui veraç.</text:p>
      <text:p text:style-name="P5"/>
      <text:p text:style-name="P5"/>
      <text:p text:style-name="P5">Mostrem les gràcies, per endavant per tota la seva col·laboració.</text:p>
      <text:p text:style-name="P5"/>
      <text:p text:style-name="P5"/>
      <text:p text:style-name="P5">Atentament,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Lato" fo:font-family="Lato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9:10:40.173059446</meta:creation-date>
    <dc:date>2023-05-22T19:30:11.395508264</dc:date>
    <meta:editing-duration>PT9M21S</meta:editing-duration>
    <meta:editing-cycles>1</meta:editing-cycles>
    <meta:document-statistic meta:table-count="0" meta:image-count="0" meta:object-count="0" meta:page-count="1" meta:paragraph-count="8" meta:word-count="185" meta:character-count="1159" meta:non-whitespace-character-count="984"/>
    <meta:generator>LibreOffice/7.3.7.2$Linux_X86_64 LibreOffice_project/30$Build-2</meta:generator>
  </office:meta>
</office:document-meta>
</file>