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F8000000D8C8D9AA7ACFA9B39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3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#ffffff"/>
    </style:style>
    <style:style style:name="P4" style:family="paragraph" style:parent-style-name="Text_20_body">
      <style:paragraph-properties fo:margin-top="0cm" fo:margin-bottom="0cm" style:contextual-spacing="false" fo:line-height="138%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font-name="Arial" fo:font-size="10pt" fo:font-style="normal" style:text-underline-style="solid" style:text-underline-width="auto" style:text-underline-color="font-color" fo:font-weight="normal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38%" style:writing-mode="lr-tb"/>
    </style:style>
    <style:style style:name="P8" style:family="paragraph" style:parent-style-name="Text_20_body">
      <style:paragraph-properties fo:margin-top="0cm" fo:margin-bottom="0cm" style:contextual-spacing="false" fo:line-height="138%" style:writing-mode="lr-tb"/>
      <style:text-properties officeooo:paragraph-rsid="00365513"/>
    </style:style>
    <style:style style:name="P9" style:family="paragraph" style:parent-style-name="Text_20_body">
      <style:paragraph-properties fo:margin-top="0cm" fo:margin-bottom="0cm" style:contextual-spacing="false" fo:line-height="138%" style:writing-mode="lr-tb"/>
      <style:text-properties officeooo:paragraph-rsid="003f89bf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style:text-blinking="false" fo:background-color="transparent" loext:char-shading-value="0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style:text-blinking="false" fo:background-color="transparent" loext:char-shading-value="0" style:font-style-asian="italic" style:font-style-complex="italic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bold" style:text-blinking="false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italic" style:text-underline-style="none" fo:font-weight="bold" style:text-blinking="false" fo:background-color="transparent" loext:char-shading-value="0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1155cc" loext:opacity="100%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1155cc" loext:opacity="100%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ff0000" loext:opacity="100%" style:text-line-through-style="none" style:text-line-through-type="none" style:font-name="Arial" fo:font-size="10pt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026cm" svg:y="-0.381cm" svg:width="17cm" svg:height="2.057cm" draw:z-index="0"><draw:image xlink:href="Pictures/10000201000006F8000000D8C8D9AA7ACFA9B390.png" xlink:type="simple" xlink:show="embed" xlink:actuate="onLoad" draw:mime-type="image/png"/></draw:frame></text:p>
      <text:p text:style-name="P1">Organizaciones de la sociedad civil se reúnen con la SEDIA para participar en las políticas de gobernanza algorítmica</text:p>
      <text:p text:style-name="P1"/>
      <text:p text:style-name="P2"><text:s/>Piden a la secretaria de Estado, Carme Artigas, un proceso formal de participación pública en el diseño, objetivos y políticas de la futura autoridad supervisora de la gobernanza algorítmica.</text:p>
      <text:p text:style-name="Text_20_body"/>
      <text:p text:style-name="P7"><text:span text:style-name="T3">Jueves, 27 de octubre de 2022. </text:span><text:span text:style-name="T2">Un grupo de organizaciones de la sociedad civil</text:span><text:span text:style-name="Emphasis"><text:span text:style-name="T4"> se </text:span></text:span><text:span text:style-name="Emphasis"><text:span text:style-name="T7">reunió el martes</text:span></text:span><text:span text:style-name="Emphasis"><text:span text:style-name="T4"> </text:span></text:span><text:span text:style-name="T2">con l</text:span><text:span text:style-name="T4">a secretaria de Estado de Digitalización e Inteligencia Artificial, </text:span><text:span text:style-name="Emphasis"><text:span text:style-name="T4">Carme Artigas, para </text:span></text:span><text:span text:style-name="Emphasis"><text:span text:style-name="T5">pedir un papel activo en la creación y actividad de la futura Agencia Estatal para la Supervisión de la Inteligencia Artificial (AESIA),</text:span></text:span><text:span text:style-name="Emphasis"><text:span text:style-name="T4"> y </text:span></text:span><text:span text:style-name="Emphasis"><text:span text:style-name="T5">que se garantice el respeto a los derechos humanos, la transparencia y la justicia social en los procesos algorítmicos</text:span></text:span><text:span text:style-name="Emphasis"><text:span text:style-name="T4">.</text:span></text:span></text:p>
      <text:p text:style-name="P7"><text:span text:style-name="Emphasis"><text:span text:style-name="T4"/></text:span></text:p>
      <text:p text:style-name="P7"><text:span text:style-name="Emphasis"><text:span text:style-name="T4">Durante la reunión, entidades como </text:span></text:span><text:a xlink:type="simple" xlink:href="https://algorace.org/" text:style-name="Internet_20_link" text:visited-style-name="Visited_20_Internet_20_Link"><text:span text:style-name="Emphasis"><text:span text:style-name="T13">Algorace</text:span></text:span></text:a><text:span text:style-name="Emphasis"><text:span text:style-name="T5">, </text:span></text:span><text:a xlink:type="simple" xlink:href="https://eticasfoundation.org/es/" text:style-name="Internet_20_link" text:visited-style-name="Visited_20_Internet_20_Link"><text:span text:style-name="Emphasis"><text:span text:style-name="T13">Fundación Eticas</text:span></text:span></text:a><text:span text:style-name="Emphasis"><text:span text:style-name="T5">, </text:span></text:span><text:a xlink:type="simple" xlink:href="https://civio.es/" text:style-name="Internet_20_link" text:visited-style-name="Visited_20_Internet_20_Link"><text:span text:style-name="Emphasis"><text:span text:style-name="T13">Civio</text:span></text:span></text:a><text:span text:style-name="Emphasis"><text:span text:style-name="T5">, </text:span></text:span><text:a xlink:type="simple" xlink:href="https://lafede.cat/" text:style-name="Internet_20_link" text:visited-style-name="Visited_20_Internet_20_Link"><text:span text:style-name="Emphasis"><text:span text:style-name="T13">Lafede.cat</text:span></text:span></text:a><text:span text:style-name="Emphasis"><text:span text:style-name="T5">, </text:span></text:span><text:a xlink:type="simple" xlink:href="https://twitter.com/ObservatorioTAS" text:style-name="Internet_20_link" text:visited-style-name="Visited_20_Internet_20_Link"><text:span text:style-name="Emphasis"><text:span text:style-name="T13">Observatorio Trabajo, Algoritmos y Sociedad</text:span></text:span></text:a><text:span text:style-name="Emphasis"><text:span text:style-name="T5">, </text:span></text:span><text:a xlink:type="simple" xlink:href="https://komons.org/" text:style-name="Internet_20_link" text:visited-style-name="Visited_20_Internet_20_Link"><text:span text:style-name="Emphasis"><text:span text:style-name="T13">Komons </text:span></text:span></text:a><text:span text:style-name="Emphasis"><text:span text:style-name="T5">y </text:span></text:span><text:a xlink:type="simple" xlink:href="https://algorights.org/" text:style-name="Internet_20_link" text:visited-style-name="Visited_20_Internet_20_Link"><text:span text:style-name="Emphasis"><text:span text:style-name="T13">Algorights</text:span></text:span></text:a><text:span text:style-name="Emphasis"><text:span text:style-name="T4"> han trasladado a Artigas la necesidad de “</text:span></text:span><text:span text:style-name="Emphasis"><text:span text:style-name="T9">involucrar desde el principio a quienes ya trabajan por transparencia, equidad y respeto por los derechos humanos en el uso de algoritmos</text:span></text:span><text:span text:style-name="Emphasis"><text:span text:style-name="T4">, inteligencias artificiales (IAs) y otros sistemas de decisión automatizados”.</text:span></text:span></text:p>
      <text:p text:style-name="P7"><text:span text:style-name="Emphasis"><text:span text:style-name="T4"/></text:span></text:p>
      <text:p text:style-name="P7"><text:span text:style-name="Emphasis"><text:span text:style-name="T7">Ha sido la primera toma de contacto entre la SEDIA y los colectivos promotores de la carta enviada en Septiembre, a la que se adherieron más de sesenta organizaciones nacionales e internacionales. Este encuentro ha permitido conocer las prioridades y acciones que el Gobierno va a llevar a cabo en materia de supervisión algorítmica y legislación de la IA. En concreto, Artigas ha explicado que se está planteando la creación del </text:span></text:span><text:span text:style-name="Emphasis"><text:span text:style-name="T10">sandbox</text:span></text:span><text:span text:style-name="Emphasis"><text:span text:style-name="T7"> regulatorio, un entorno de pruebas para soluciones digitales, que incluyen algoritmos, con el que pretende testear la regulación europea. En este sentido, la Secretaria consideró que </text:span></text:span><text:span text:style-name="Emphasis"><text:span text:style-name="T8">sería positiva la participación de la Sociedad Civil en los grupos metodológicos que se crearán para los distintos bancos de prueba, o </text:span></text:span><text:span text:style-name="Emphasis"><text:span text:style-name="T11">sandbox,</text:span></text:span><text:span text:style-name="Emphasis"><text:span text:style-name="T8"> sectoriales</text:span></text:span><text:span text:style-name="Emphasis"><text:span text:style-name="T7">. </text:span></text:span></text:p>
      <text:p text:style-name="P7"><text:span text:style-name="Emphasis"><text:span text:style-name="T7"/></text:span></text:p>
      <text:p text:style-name="P7"><text:span text:style-name="Emphasis"><text:span text:style-name="T7">Sobre la Agencia de Supervisión de Inteligencia Artificial y Algoritmos, Artigas explicó que se tratará de un organismo cuyas funciones vendrán determinadas por la regulación europea de la IA. Sin embargo, recogió la </text:span></text:span><text:span text:style-name="Emphasis"><text:span text:style-name="T8">propuesta de añadir perfiles de diversos ámbitos del conocimiento social y las humanidades</text:span></text:span><text:span text:style-name="Emphasis"><text:span text:style-name="T7">, más allá de los técnicos, en la estructura de la agencia. También manifestó que en la Estrategia Nacional de la IA ya se contemplaba un </text:span></text:span><text:span text:style-name="Emphasis"><text:span text:style-name="T8">Observatorio del Impacto Social de los Algoritmos</text:span></text:span><text:span text:style-name="Emphasis"><text:span text:style-name="T6">,</text:span></text:span><text:span text:style-name="Emphasis"><text:span text:style-name="T7"> que dependerá de la Agencia, y </text:span></text:span><text:span text:style-name="Emphasis"><text:span text:style-name="T8">en el que las organizaciones serán invitadas a participar</text:span></text:span><text:span text:style-name="Emphasis"><text:span text:style-name="T7">. </text:span></text:span></text:p>
      <text:p text:style-name="P7"><text:span text:style-name="Emphasis"><text:span text:style-name="T7"/></text:span></text:p>
      <text:p text:style-name="P9"><text:span text:style-name="Emphasis"><text:span text:style-name="T5">En el encuentro, al que también asistieron</text:span></text:span><text:span text:style-name="Emphasis"><text:span text:style-name="T14"> </text:span></text:span><text:bookmark-start text:name="__DdeLink__290_2376609773"/><text:span text:style-name="Emphasis"><text:span text:style-name="T6">Ángela Paloma, directora de gabinete de Carme Artigas, y Carlos Ruiz, miembro de este</text:span></text:span><text:bookmark-end text:name="__DdeLink__290_2376609773"/><text:span text:style-name="Emphasis"><text:span text:style-name="T5">, </text:span></text:span><text:span text:style-name="Emphasis"><text:span text:style-name="T9">Artigas se comprometió a </text:span></text:span><text:span text:style-name="Emphasis"><text:span text:style-name="T8">mantener</text:span></text:span><text:span text:style-name="Emphasis"><text:span text:style-name="T9"> </text:span></text:span><text:span text:style-name="Emphasis"><text:span text:style-name="T8">el</text:span></text:span><text:span text:style-name="Emphasis"><text:span text:style-name="T9"> </text:span></text:span><text:span text:style-name="Emphasis"><text:span text:style-name="T8">contacto</text:span></text:span><text:span text:style-name="Emphasis"><text:span text:style-name="T9"> </text:span></text:span><text:span text:style-name="Emphasis"><text:span text:style-name="T8">con</text:span></text:span><text:span text:style-name="Emphasis"><text:span text:style-name="T9"> </text:span></text:span><text:span text:style-name="Emphasis"><text:span text:style-name="T8">las organizaciones y favorecer espacios de diálogo y trabajo conjunto. </text:span></text:span></text:p>
      <text:p text:style-name="P9"><text:span text:style-name="Emphasis"><text:span text:style-name="T6"/></text:span></text:p>
      <text:p text:style-name="P9"><text:span text:style-name="Emphasis"><text:span text:style-name="T6">Desde las organizaciones impulsoras de la red IA Ciudadana </text:span></text:span><text:span text:style-name="Emphasis"><text:span text:style-name="T8">se valora positivamente el encuentro y se fiscalizará el proceso para garantizar que los compromisos se llevan a cabo</text:span></text:span><text:span text:style-name="Emphasis"><text:span text:style-name="T6">. Los colectivos consideran </text:span></text:span><text:soft-page-break/><text:span text:style-name="Emphasis"><text:span text:style-name="T6">que “d</text:span></text:span><text:span text:style-name="Emphasis"><text:span text:style-name="T5">ado el profundo impacto social de la automatización y la implementación de algoritmos, el Gobierno no puede dejar pasar la oportunidad de hacer de la AESIA una autoridad pionera en transparencia, inclusividad y responsabilidad hacia los </text:span></text:span><text:span text:style-name="Emphasis"><text:span text:style-name="T6">D</text:span></text:span><text:span text:style-name="Emphasis"><text:span text:style-name="T5">erechos </text:span></text:span><text:span text:style-name="Emphasis"><text:span text:style-name="T6">H</text:span></text:span><text:span text:style-name="Emphasis"><text:span text:style-name="T5">umanos”. </text:span></text:span><text:span text:style-name="Emphasis"><text:span text:style-name="T6">Asimismo,</text:span></text:span><text:span text:style-name="Emphasis"><text:span text:style-name="T5"> </text:span></text:span><text:span text:style-name="Emphasis"><text:span text:style-name="T6">destacan que </text:span></text:span><text:span text:style-name="Emphasis"><text:span text:style-name="T5">“eso no será posible sin una estrategia de participación clara y concreta, en sus procesos y tiempos, para que desde el primer día este organismo se beneficie </text:span></text:span><text:span text:style-name="Emphasis"><text:span text:style-name="T6">d</text:span></text:span><text:span text:style-name="Emphasis"><text:span text:style-name="T5">el conocimiento de quienes ya trabajamos por la buena gobernanza algorítmica”. </text:span></text:span><text:span text:style-name="Emphasis"><text:span text:style-name="T6">“</text:span></text:span><text:span text:style-name="Emphasis"><text:span text:style-name="T5">Así podremos atajar los problemas, impactos negativos y efectos discriminatorios que hemos detectado hasta ahora en usos específicos de este tipo de tecnologías”, </text:span></text:span><text:span text:style-name="Emphasis"><text:span text:style-name="T6">señalan. </text:span></text:span></text:p>
      <text:p text:style-name="P7"><text:span text:style-name="Emphasis"><text:span text:style-name="T4"/></text:span></text:p>
      <text:p text:style-name="P3"/>
      <text:p text:style-name="P6">Entidades impulsoras:</text:p>
      <text:p text:style-name="P4">Lafede.cat, Algorace, Fundación Eticas, Civio, Observatorio Trabajo, Algoritmos y Sociedad, Komons y Algorights</text:p>
      <text:p text:style-name="P4"/>
      <text:p text:style-name="P4"><text:a xlink:type="simple" xlink:href="https://nextcloud-ng.pangea.org/index.php/s/REPgoqGJADyWG7G" text:style-name="Internet_20_link" text:visited-style-name="Visited_20_Internet_20_Link">Carta al Gobierno sobre la futura supervisión de algoritmos e inteligencias artificiales</text:a></text:p>
      <text:p text:style-name="P4"/>
      <text:p text:style-name="P5">Para concertar entrevistas y más información:</text:p>
      <text:p text:style-name="Text_20_body"><text:span text:style-name="T1"><text:line-break/>Javier de Vega <text:line-break/></text:span><text:span text:style-name="T12">javier@civio.es</text:span><text:span text:style-name="T1"><text:line-break/>911 72 79 72</text:span></text:p>
      <text:p text:style-name="P8"><text:span text:style-name="Emphasis"><text:span text:style-name="T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3T15:44:45</meta:creation-date>
    <meta:generator>Collabora_Office/21.06.13.1$Linux_X86_64 LibreOffice_project/242d2752aa6af2c52affc90e84b58c59c5fa779d</meta:generator>
    <dc:date>2022-10-27T07:49:55.583770053</dc:date>
    <meta:editing-duration>PT7H57M44S</meta:editing-duration>
    <meta:editing-cycles>61</meta:editing-cycles>
    <meta:document-statistic meta:table-count="0" meta:image-count="1" meta:object-count="0" meta:page-count="2" meta:paragraph-count="13" meta:word-count="606" meta:character-count="3990" meta:non-whitespace-character-count="3390"/>
  </office:meta>
</office:document-meta>
</file>