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1" svg:font-family="Arial"/>
    <style:font-face style:name="Noto Sans Devanagari1" svg:font-family="'Noto Sans Devanagari'" style:font-family-generic="swiss"/>
    <style:font-face style:name="Calibri" svg:font-family="Calibri" style:font-family-generic="roman" style:font-pitch="variable"/>
    <style:font-face style:name="Carlito" svg:font-family="Carlito" style:font-family-generic="roman" style:font-pitch="variable"/>
    <style:font-face style:name="Arial" svg:font-family="Arial" style:font-family-generic="swiss" style:font-pitch="variable"/>
    <style:font-face style:name="Carlito1" svg:font-family="Carlito" style:font-family-generic="swiss" style:font-pitch="variable"/>
    <style:font-face style:name="Arial2" svg:font-family="Arial" style:font-family-generic="system" style:font-pitch="variable"/>
    <style:font-face style:name="Cambria Math" svg:font-family="'Cambria Math'"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loext:graphic-properties draw:fill="none" draw:fill-color="#ffffff"/>
      <style:paragraph-properties fo:margin-top="0.18cm" fo:margin-bottom="0cm" style:contextual-spacing="false" fo:line-height="115%" fo:background-color="transparent" fo:padding="0cm" fo:border="none" style:writing-mode="lr-tb"/>
      <style:text-properties style:font-name="Arial" fo:font-size="10pt" fo:language="es" fo:country="ES" officeooo:paragraph-rsid="00191a4d" style:font-size-asian="10pt" style:rfc-language-tag-asian="es-ES-u-co-trad" style:language-asian="es" style:country-asian="ES" style:font-name-complex="Arial2" style:font-size-complex="10pt"/>
    </style:style>
    <style:style style:name="P2" style:family="paragraph" style:parent-style-name="Standard">
      <style:paragraph-properties fo:margin-top="0.18cm" fo:margin-bottom="0cm" style:contextual-spacing="false" fo:line-height="115%" style:writing-mode="lr-tb"/>
      <style:text-properties style:font-name="Arial" fo:font-size="10pt" fo:language="es" fo:country="ES" style:font-size-asian="10pt" style:rfc-language-tag-asian="es-ES-u-co-trad" style:language-asian="es" style:country-asian="ES" style:font-name-complex="Arial2" style:font-size-complex="10pt"/>
    </style:style>
    <style:style style:name="P3" style:family="paragraph" style:parent-style-name="Standard">
      <style:paragraph-properties fo:margin-top="0.18cm" fo:margin-bottom="0cm" style:contextual-spacing="false" fo:line-height="115%" style:writing-mode="lr-tb"/>
      <style:text-properties style:font-name="Arial" fo:font-size="10pt" fo:language="es" fo:country="ES" officeooo:paragraph-rsid="002567ed" style:font-size-asian="10pt" style:rfc-language-tag-asian="es-ES-u-co-trad" style:language-asian="es" style:country-asian="ES" style:font-name-complex="Arial2" style:font-size-complex="10pt"/>
    </style:style>
    <style:style style:name="P4" style:family="paragraph" style:parent-style-name="Standard">
      <style:paragraph-properties fo:margin-top="0.18cm" fo:margin-bottom="0cm" style:contextual-spacing="false" fo:line-height="115%" style:writing-mode="lr-tb"/>
      <style:text-properties style:font-name="Arial" fo:font-size="10pt" style:font-size-asian="10pt" style:rfc-language-tag-asian="es-ES-u-co-trad" style:language-asian="es" style:country-asian="ES" style:font-name-complex="Arial2" style:font-size-complex="10pt"/>
    </style:style>
    <style:style style:name="P5" style:family="paragraph" style:parent-style-name="Standard">
      <style:paragraph-properties fo:margin-top="0.18cm" fo:margin-bottom="0cm" style:contextual-spacing="false" fo:line-height="115%" style:writing-mode="lr-tb"/>
      <style:text-properties style:font-name="Arial" fo:font-size="10pt" fo:language="en" fo:country="US" style:font-size-asian="10pt" style:rfc-language-tag-asian="es-ES-u-co-trad" style:language-asian="es" style:country-asian="ES" style:font-name-complex="Arial2" style:font-size-complex="10pt"/>
    </style:style>
    <style:style style:name="P6" style:family="paragraph" style:parent-style-name="Standard">
      <style:paragraph-properties style:writing-mode="lr-tb"/>
      <style:text-properties style:font-name="Arial" fo:font-size="10pt" fo:font-weight="normal" officeooo:paragraph-rsid="000519cb" style:font-size-asian="10pt" style:font-weight-asian="normal" style:font-size-complex="10pt" style:font-weight-complex="normal"/>
    </style:style>
    <style:style style:name="P7" style:family="paragraph" style:parent-style-name="Standard">
      <style:paragraph-properties style:writing-mode="lr-tb"/>
      <style:text-properties officeooo:paragraph-rsid="000519cb"/>
    </style:style>
    <style:style style:name="P8" style:family="paragraph" style:parent-style-name="Text_20_body">
      <loext:graphic-properties draw:fill="none" draw:fill-color="#ffffff"/>
      <style:paragraph-properties fo:margin-top="0cm" fo:margin-bottom="0cm" style:contextual-spacing="false" fo:line-height="138%" fo:background-color="transparent" fo:padding="0cm" fo:border="none" style:writing-mode="lr-tb"/>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ffffff" style:font-size-asian="10pt" style:font-size-complex="10pt"/>
    </style:style>
    <style:style style:name="P9" style:family="paragraph" style:parent-style-name="Text_20_body">
      <loext:graphic-properties draw:fill="none" draw:fill-color="#ffffff"/>
      <style:paragraph-properties fo:margin-top="0cm" fo:margin-bottom="0cm" style:contextual-spacing="false" fo:line-height="138%" fo:background-color="transparent" fo:padding="0cm" fo:border="none" style:writing-mode="lr-tb"/>
      <style:text-properties fo:font-variant="normal" fo:text-transform="none" fo:color="#000000" loext:opacity="100%" style:text-line-through-style="none" style:text-line-through-type="none" style:font-name="Arial1" fo:font-size="10pt" fo:font-style="normal" style:text-underline-style="none" fo:font-weight="normal" officeooo:paragraph-rsid="00191a4d" style:text-blinking="false" fo:background-color="transparent"/>
    </style:style>
    <style:style style:name="P10"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Arial1" fo:font-size="10pt" fo:font-style="normal" style:text-underline-style="none" fo:font-weight="bold" style:text-blinking="false" fo:background-color="transparent"/>
    </style:style>
    <style:style style:name="P11" style:family="paragraph" style:parent-style-name="Text_20_body">
      <loext:graphic-properties draw:fill="none" draw:fill-color="#ffffff"/>
      <style:paragraph-properties fo:margin-top="0cm" fo:margin-bottom="0cm" style:contextual-spacing="false" fo:line-height="138%" fo:background-color="transparent" fo:padding="0cm" fo:border="none" style:writing-mode="lr-tb"/>
      <style:text-properties fo:font-variant="normal" fo:text-transform="none" fo:color="#000000" loext:opacity="100%" style:text-line-through-style="none" style:text-line-through-type="none" style:font-name="Arial1" fo:font-size="10pt" fo:font-style="normal" style:text-underline-style="solid" style:text-underline-width="auto" style:text-underline-color="font-color" fo:font-weight="bold" officeooo:paragraph-rsid="00191a4d" style:text-blinking="false" fo:background-color="transparent" style:font-weight-asian="bold" style:font-weight-complex="bold"/>
    </style:style>
    <style:style style:name="P12"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Arial1" fo:font-size="10pt" fo:font-style="normal" style:text-underline-style="solid" style:text-underline-width="auto" style:text-underline-color="font-color" fo:font-weight="bold" officeooo:paragraph-rsid="00191a4d" fo:background-color="transparent" style:font-weight-asian="bold" style:font-weight-complex="bold"/>
    </style:style>
    <style:style style:name="P13" style:family="paragraph" style:parent-style-name="Text_20_body">
      <style:text-properties fo:font-size="10pt" style:font-size-asian="10pt" style:font-size-complex="10pt"/>
    </style:style>
    <style:style style:name="P14" style:family="paragraph" style:parent-style-name="Text_20_body">
      <style:text-properties fo:font-size="11pt" style:font-size-asian="11pt" style:font-size-complex="11pt"/>
    </style:style>
    <style:style style:name="P15" style:family="paragraph" style:parent-style-name="Text_20_body" style:list-style-name="L1">
      <loext:graphic-properties draw:fill="none" draw:fill-color="#ffffff"/>
      <style:paragraph-properties fo:margin-top="0cm" fo:margin-bottom="0cm" style:contextual-spacing="false" fo:line-height="138%" fo:background-color="transparent" fo:padding="0cm" fo:border="none" style:writing-mode="lr-tb"/>
    </style:style>
    <style:style style:name="P16" style:family="paragraph" style:parent-style-name="Text_20_body">
      <style:text-properties officeooo:paragraph-rsid="0016df24"/>
    </style:style>
    <style:style style:name="P17" style:family="paragraph" style:parent-style-name="Text_20_body">
      <loext:graphic-properties draw:fill="none" draw:fill-color="#ffffff"/>
      <style:paragraph-properties fo:margin-top="0cm" fo:margin-bottom="0cm" style:contextual-spacing="false" fo:line-height="138%" fo:background-color="transparent" fo:padding="0cm" fo:border="none" style:writing-mode="lr-tb"/>
      <style:text-properties fo:font-variant="normal" fo:text-transform="none" fo:color="#000000" loext:opacity="100%" style:text-line-through-style="none" style:text-line-through-type="none" style:font-name="Arial1" fo:font-size="10pt" fo:font-style="normal" style:text-underline-style="none" fo:font-weight="normal" officeooo:paragraph-rsid="00191a4d" style:text-blinking="false" fo:background-color="transparent"/>
    </style:style>
    <style:style style:name="P18"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Arial1" fo:font-size="10pt" fo:font-style="normal" style:text-underline-style="none" fo:font-weight="bold" style:text-blinking="false" fo:background-color="transparent"/>
    </style:style>
    <style:style style:name="P19" style:family="paragraph" style:parent-style-name="Text_20_body">
      <loext:graphic-properties draw:fill="none" draw:fill-color="#ffffff"/>
      <style:paragraph-properties fo:margin-top="0cm" fo:margin-bottom="0cm" style:contextual-spacing="false" fo:line-height="138%" fo:background-color="transparent" fo:padding="0cm" fo:border="none" style:writing-mode="lr-tb"/>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ffffff" style:font-size-asian="10pt" style:font-size-complex="10pt"/>
    </style:style>
    <style:style style:name="P20" style:family="paragraph" style:parent-style-name="Text_20_body">
      <style:paragraph-properties fo:text-align="center" style:justify-single-word="false"/>
      <style:text-properties style:font-name="Arial"/>
    </style:style>
    <style:style style:name="P21" style:family="paragraph" style:parent-style-name="Text_20_body">
      <style:paragraph-properties fo:text-align="center" style:justify-single-word="false"/>
      <style:text-properties style:font-name="Arial" fo:font-style="italic" style:font-style-asian="italic" style:font-style-complex="italic"/>
    </style:style>
    <style:style style:name="P22" style:family="paragraph" style:parent-style-name="Text_20_body">
      <style:text-properties style:font-name="Arial"/>
    </style:style>
    <style:style style:name="P23" style:family="paragraph" style:parent-style-name="Text_20_body">
      <style:paragraph-properties fo:text-align="justify" style:justify-single-word="false"/>
      <style:text-properties style:font-name="Arial" fo:font-size="10pt" style:font-size-asian="10pt" style:font-size-complex="10pt"/>
    </style:style>
    <style:style style:name="P24" style:family="paragraph" style:parent-style-name="Text_20_body">
      <style:paragraph-properties fo:text-align="justify" style:justify-single-word="false"/>
      <style:text-properties style:font-name="Arial" fo:font-size="11pt" style:font-size-asian="11pt" style:font-size-complex="11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0pt" style:font-size-asian="10pt" style:font-size-complex="10pt"/>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font-style-complex="italic"/>
    </style:style>
    <style:style style:name="T7" style:family="text">
      <style:text-properties fo:font-variant="normal" fo:text-transform="none" fo:color="#000000" loext:opacity="100%" style:text-line-through-style="none" style:text-line-through-type="none" style:font-name="Arial1" fo:font-size="10pt" fo:font-style="normal" style:text-underline-style="none" fo:font-weight="normal" style:text-blinking="false" fo:background-color="transparent" loext:char-shading-value="0"/>
    </style:style>
    <style:style style:name="T8" style:family="text">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transparent" loext:char-shading-value="0" style:font-size-asian="10pt" style:font-size-complex="10pt"/>
    </style:style>
    <style:style style:name="T9" style:family="text">
      <style:text-properties fo:font-variant="normal" fo:text-transform="none" fo:color="#000000" loext:opacity="100%" style:text-line-through-style="none" style:text-line-through-type="none" fo:font-size="10pt" fo:font-style="normal" style:text-underline-style="none" fo:font-weight="normal" style:text-blinking="false" fo:background-color="transparent" loext:char-shading-value="0"/>
    </style:style>
    <style:style style:name="T10" style:family="text">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transparent" loext:char-shading-value="0"/>
    </style:style>
    <style:style style:name="T11" style:family="text">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transparent" loext:char-shading-value="0" style:font-size-asian="10pt" style:font-size-complex="10pt"/>
    </style:style>
    <style:style style:name="T12" style:family="text">
      <style:text-properties fo:font-variant="normal" fo:text-transform="none" fo:color="#000000" loext:opacity="100%" style:text-line-through-style="none" style:text-line-through-type="none" style:font-name="Arial" fo:font-style="normal" style:text-underline-style="none" fo:font-weight="normal" style:text-blinking="false" fo:background-color="transparent" loext:char-shading-value="0"/>
    </style:style>
    <style:style style:name="T13" style:family="text">
      <style:text-properties fo:font-variant="normal" fo:text-transform="none" fo:color="#1155cc" loext:opacity="100%" style:text-line-through-style="none" style:text-line-through-type="none" style:font-name="Arial1" fo:font-size="10pt" fo:font-style="normal" style:text-underline-style="solid" style:text-underline-width="auto" style:text-underline-color="font-color" fo:font-weight="normal" style:text-blinking="false" fo:background-color="transparent" loext:char-shading-value="0"/>
    </style:style>
    <style:style style:name="T14" style:family="text">
      <style:text-properties fo:font-variant="normal" fo:text-transform="none" fo:color="#1155cc" loext:opacity="100%" style:text-line-through-style="none" style:text-line-through-type="none" fo:font-size="10pt" fo:font-style="normal" style:text-underline-style="solid" style:text-underline-width="auto" style:text-underline-color="font-color" fo:font-weight="normal" style:text-blinking="false" fo:background-color="transparent" loext:char-shading-value="0"/>
    </style:style>
    <style:style style:name="T15" style:family="text">
      <style:text-properties fo:font-variant="normal" fo:text-transform="none" fo:color="#1155cc" loext:opacity="100%" style:text-line-through-style="none" style:text-line-through-type="none" style:font-name="Arial" fo:font-size="10pt" fo:font-style="normal" style:text-underline-style="solid" style:text-underline-width="auto" style:text-underline-color="font-color" fo:font-weight="normal" style:text-blinking="false" fo:background-color="transparent" loext:char-shading-value="0"/>
    </style:style>
    <style:style style:name="T16" style:family="text">
      <style:text-properties fo:font-variant="normal" fo:text-transform="none" fo:color="#1155cc" loext:opacity="100%" style:text-line-through-style="none" style:text-line-through-type="none" style:font-name="Arial" fo:font-size="10pt" fo:font-style="normal" style:text-underline-style="solid" style:text-underline-width="auto" style:text-underline-color="font-color" fo:font-weight="normal" style:text-blinking="false" fo:background-color="transparent" loext:char-shading-value="0" style:font-size-asian="10pt" style:font-size-complex="10pt"/>
    </style:style>
    <style:style style:name="T17" style:family="text">
      <style:text-properties fo:font-variant="normal" fo:text-transform="none" fo:color="#1155cc" loext:opacity="100%" style:text-line-through-style="none" style:text-line-through-type="none" style:font-name="Arial" fo:font-style="normal" style:text-underline-style="solid" style:text-underline-width="auto" style:text-underline-color="font-color" fo:font-weight="normal" style:text-blinking="false" fo:background-color="transparent" loext:char-shading-value="0"/>
    </style:style>
    <style:style style:name="T18" style:family="text">
      <style:text-properties style:font-name="Arial" fo:font-size="10pt" style:font-size-asian="10pt" style:font-size-complex="10pt"/>
    </style:style>
    <style:style style:name="T19" style:family="text">
      <style:text-properties style:font-name="Arial" fo:font-size="10pt" fo:language="es" fo:country="ES" fo:font-weight="normal" style:font-size-asian="10pt" style:rfc-language-tag-asian="es-ES-u-co-trad" style:language-asian="es" style:country-asian="ES" style:font-weight-asian="normal" style:font-name-complex="Arial2" style:font-size-complex="10pt" style:font-weight-complex="normal"/>
    </style:style>
    <style:style style:name="T20" style:family="text">
      <style:text-properties fo:color="#000080" loext:opacity="100%" style:font-name="Arial" fo:font-size="10pt" fo:language="zxx" fo:country="none" style:text-underline-style="solid" style:text-underline-width="auto" style:text-underline-color="font-color" style:font-size-asian="10pt" style:language-asian="zxx" style:country-asian="none" style:font-size-complex="10pt" style:language-complex="zxx" style:country-complex="none"/>
    </style:style>
    <style:style style:name="T21" style:family="text">
      <style:text-properties style:font-name="Arial"/>
    </style:style>
    <style:style style:name="T22" style:family="text">
      <style:text-properties style:font-name="Arial" fo:font-size="11pt" style:font-size-asian="11pt" style:font-size-complex="11pt"/>
    </style:style>
    <style:style style:name="T23" style:family="text">
      <style:text-properties style:font-name="Arial" fo:font-size="10pt" style:font-size-asian="10pt" style:font-size-complex="10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3">Organitzacions de la societat civil reclamen al Govern una participació activa en l'Agència Estatal de Supervisió d'Intel·ligència Artificial (AESIA)</text:span></text:p>
      <text:p text:style-name="P21"/>
      <text:p text:style-name="P21">Més de 50 entitats demanen la participació de la ciutadania en el desenvolupament de polítiques relacionades amb la IA per a garantir el respecte als drets humans</text:p>
      <text:p text:style-name="P22"></text:p>
      <text:p text:style-name="P23"><text:span text:style-name="T2">Dijous 15 de setembre de 2022</text:span>. El Govern espanyol va aprovar en els últims Pressupostos Generals de l'Estat la proposta de creació en 2022 de l'Agència Estatal de Supervisió de la Intel·ligència Artificial (AESIA). De moment, se sap que se situarà fora de Madrid i que comptarà, almenys, amb 40 professionals. Davant l'arribada d'aquest nou organisme, més de 50 organitzacions socials, d'àmbit nacional i internacional, signen una carta per a reclamar al Govern una estratègia de participació clara de la societat civil en aquest organisme i en el desenvolupament de polítiques relacionades amb la Intel·ligència Artificial.</text:p>
      <text:p text:style-name="Text_20_body"><text:span text:style-name="T18">Les entitats impulsores </text:span><text:span text:style-name="T8">- </text:span><text:a xlink:type="simple" xlink:href="https://algorace.org/" text:style-name="Internet_20_link" text:visited-style-name="Visited_20_Internet_20_Link"><text:span text:style-name="T16">Algorace</text:span></text:a><text:span text:style-name="T8">, </text:span><text:a xlink:type="simple" xlink:href="https://eticasfoundation.org/es/" text:style-name="Internet_20_link" text:visited-style-name="Visited_20_Internet_20_Link"><text:span text:style-name="T16">Fundación Eticas</text:span></text:a><text:span text:style-name="T8">, </text:span><text:a xlink:type="simple" xlink:href="https://civio.es/" text:style-name="Internet_20_link" text:visited-style-name="Visited_20_Internet_20_Link"><text:span text:style-name="T16">CIVIO</text:span></text:a><text:span text:style-name="T8">, </text:span><text:a xlink:type="simple" xlink:href="https://lafede.cat/" text:style-name="Internet_20_link" text:visited-style-name="Visited_20_Internet_20_Link"><text:span text:style-name="T16">Lafede.cat</text:span></text:a><text:span text:style-name="T8">, </text:span><text:a xlink:type="simple" xlink:href="https://twitter.com/ObservatorioTAS" text:style-name="Internet_20_link" text:visited-style-name="Visited_20_Internet_20_Link"><text:span text:style-name="T16">Observatorio Trabajo, Algoritmos y Sociedad</text:span></text:a><text:span text:style-name="T8">, </text:span><text:a xlink:type="simple" xlink:href="https://komons.org/" text:style-name="Internet_20_link" text:visited-style-name="Visited_20_Internet_20_Link">Komons </text:a><text:span text:style-name="T16">i</text:span><text:span text:style-name="T8"> </text:span><text:a xlink:type="simple" xlink:href="https://algorights.org/" text:style-name="Internet_20_link" text:visited-style-name="Visited_20_Internet_20_Link"><text:span text:style-name="T16">Algorights</text:span></text:a><text:span text:style-name="T8">-</text:span><text:span text:style-name="T18"> demanden, a més, vies formals d'interlocució amb el Govern i un debat públic sobre la governança dels algorismes que posi el respecte als drets humans i la justícia social en el centre.</text:span></text:p>
      <text:p text:style-name="P23"><text:span text:style-name="T1">Un organisme transparent</text:span></text:p>
      <text:p text:style-name="P23">L'equitat i la transparència dels processos algorítmics és una altra de les demandes que fa la societat civil a AESIA. L'Agència “ha de ser un organisme independent i transparent en tota la seva estructura, composició i comesa” i a més, “ha de promoure que puguin explicar-se els algorismes i sistemes d'informació davant la societat a través d'eines i informacions de fàcil consulta i comprensió”.</text:p>
      <text:p text:style-name="P23"><text:span text:style-name="T1">Espanya, laboratori de la nova regulació de IA</text:span></text:p>
      <text:p text:style-name="P23">En la carta, les organitzacions apunten que la Intel·ligència Artificial i la digitalització “estan determinant l'automatització de la societat, el rumb de les democràcies i el benestar de la població”. Cal recordar que Espanya assumirà la presidència del Consell de la Unió Europea el segon semestre de 2023 i s'ha ofert com a país de proves per a testar la nova regulació de l'Artificial Intelligence Act (AIA) que es discuteix en aquests moments a Europa. Davant aquest escenari, les entitats signants demanen que s'articuli “una resposta transversal, multisectorial i participativa de la societat”.</text:p>
      <text:p text:style-name="P24"><text:span text:style-name="T4">Les organitzacions de la societat civil fa anys que debaten i treballen per a aconseguir una Intel·ligència Artificial democràtica, feminista, antiracista i respectuosa amb els drets humans. Un dels espais de trobada més destacats van ser les </text:span><text:a xlink:type="simple" xlink:href="https://jornadasdar.org/" text:style-name="Internet_20_link" text:visited-style-name="Visited_20_Internet_20_Link"><text:span text:style-name="T4">Jornades DAR</text:span></text:a><text:span text:style-name="T4">, una trobada de col·lectius i moviments socials celebrada al maig entre Madrid i Barcelona. Una de les conclusions va ser la necessitat que la ciutadania participi en el disseny de polítiques que impliquen l'automatització de la societat.</text:span></text:p>
      <text:p text:style-name="P14"/>
      <text:list xml:id="list1962333737" text:style-name="L1">
        <text:list-item>
          <text:p text:style-name="P15"><text:bookmark-start text:name="__DdeLink__301_1312816120"/><text:span text:style-name="T8">Carta en </text:span><text:a xlink:type="simple" xlink:href="https://www.lafede.cat/wp-content/uploads/2022/09/AESIA-cast.pdf" text:style-name="Internet_20_link" text:visited-style-name="Visited_20_Internet_20_Link"><text:span text:style-name="T18">castell</text:span></text:a><text:a xlink:type="simple" xlink:href="https://www.lafede.cat/wp-content/uploads/2022/09/AESIA-cast.pdf" text:style-name="Internet_20_link" text:visited-style-name="Visited_20_Internet_20_Link"><text:span text:style-name="T20">à</text:span></text:a><text:span text:style-name="T8">, </text:span><text:a xlink:type="simple" xlink:href="https://www.lafede.cat/wp-content/uploads/2022/09/AESIA-cat.pdf" text:style-name="Internet_20_link" text:visited-style-name="Visited_20_Internet_20_Link"><text:span text:style-name="T18">catal</text:span></text:a><text:a xlink:type="simple" xlink:href="https://www.lafede.cat/wp-content/uploads/2022/09/AESIA-cat.pdf" text:style-name="Internet_20_link" text:visited-style-name="Visited_20_Internet_20_Link"><text:span text:style-name="T20">à</text:span></text:a><text:span text:style-name="T8"> i </text:span><text:a xlink:type="simple" xlink:href="https://www.lafede.cat/wp-content/uploads/2022/09/AESIA-eng.pdf" text:style-name="Internet_20_link" text:visited-style-name="Visited_20_Internet_20_Link"><text:span text:style-name="T20">a</text:span></text:a><text:a xlink:type="simple" xlink:href="https://www.lafede.cat/wp-content/uploads/2022/09/AESIA-eng.pdf" text:style-name="Internet_20_link" text:visited-style-name="Visited_20_Internet_20_Link"><text:span text:style-name="T18">nglés</text:span></text:a><text:span text:style-name="T8">.</text:span><text:bookmark-end text:name="__DdeLink__301_1312816120"/></text:p>
        </text:list-item>
      </text:list>
      <text:p text:style-name="P8"/>
      <text:p text:style-name="P8"/>
      <text:p text:style-name="P8"/>
      <text:p text:style-name="P12">Entitats impulsores:</text:p>
      <text:p text:style-name="P9">Lafede.cat, Algorace, Fundación Eticas, CIVIO, Observatorio Trabajo, Algoritmos y Sociedad, Komons y Algorights</text:p>
      <text:p text:style-name="P9"/>
      <text:p text:style-name="P9"/>
      <text:p text:style-name="P9"/>
      <text:p text:style-name="P9"/>
      <text:p text:style-name="P11"><text:soft-page-break/>Adhesions</text:p>
      <text:p text:style-name="P1">Digitalfems</text:p>
      <text:p text:style-name="P2">Mujeres Supervivientes</text:p>
      <text:p text:style-name="P2">European Center for Not-for-Profit Law</text:p>
      <text:p text:style-name="P2">Interferencias por los derechos digitales</text:p>
      <text:p text:style-name="P2">Associació Pangea - Coordinadora Comunicació per a la Cooperació</text:p>
      <text:p text:style-name="P2">Novact. Instituto Internacional por la Acción Noviolenta</text:p>
      <text:p text:style-name="P2">Colectic</text:p>
      <text:p text:style-name="P2">Irídia - Centre per la Defensa dels Drets Humans</text:p>
      <text:p text:style-name="P2">Colectivo Agar, espacio de investigación y encuentro desde la diversidad</text:p>
      <text:p text:style-name="P2">Statewatch</text:p>
      <text:p text:style-name="P2">Digitalcourage</text:p>
      <text:p text:style-name="P2">Panoptykon Foundation</text:p>
      <text:p text:style-name="P2">RED DE ABOGADAS Y ABOGADOS PARA LA DEFENSA AMBIENTAL (RADA)</text:p>
      <text:p text:style-name="P2">Calala Fondo de Mujeres</text:p>
      <text:p text:style-name="P2">Servei Civil Internacional de Catalunya</text:p>
      <text:p text:style-name="P2">SETEM Catalunya</text:p>
      <text:p text:style-name="P2">Fundación Hay Derecho</text:p>
      <text:p text:style-name="P2">Sociedad Española de Documentación e Información Científica</text:p>
      <text:p text:style-name="P2">ACICOM (ASSOCIACIÓ CIUTADANIA I COMUNICACIÓ)</text:p>
      <text:p text:style-name="P2">Xnet</text:p>
      <text:p text:style-name="P2">Sant Just Solidari</text:p>
      <text:p text:style-name="P2">SUDS - Associació Internacional de Solidaritat i Cooperació</text:p>
      <text:p text:style-name="P2">Fundación Platoniq. Creatividad &amp; Democracia</text:p>
      <text:p text:style-name="P2">Fundación Visualización para la Transparencia (ViT)/Fundació Visualització per a la Transparència (ViT)/Visualization for Transparency Foundation (ViT)</text:p>
      <text:p text:style-name="P2">SOS Racisme Catalunya</text:p>
      <text:p text:style-name="P2">Confederación de Consumidores y Usuarios</text:p>
      <text:p text:style-name="P2">ACICOM (Associació Ciutadania i Comunicació)</text:p>
      <text:p text:style-name="P2">Access Info Europe</text:p>
      <text:p text:style-name="P2">AAV Associació d'Arxivers i Gestors de Documents Valencians</text:p>
      <text:p text:style-name="P2">Col·legi Oficial de Bibliotecaris i Documentalistes de la Comunitat Valenciana (COBDCV)</text:p>
      <text:p text:style-name="P2">SED - Solidaritat Educació Desenvolupament</text:p>
      <text:p text:style-name="P2">Fair Trials</text:p>
      <text:p text:style-name="P2">Bit Lab Cultural Cooperativa</text:p>
      <text:p text:style-name="P2">ASOCIACIÓN SENDA DE CUIDADOS</text:p>
      <text:p text:style-name="P2">ASOCIACIÓN TERRITORIO DOMESTICO</text:p>
      <text:p text:style-name="P2">Arsgames</text:p>
      <text:p text:style-name="P2">Observatorio DESC</text:p>
      <text:p text:style-name="P2">Observatorio del Impacto Social y Ético de la Inteligencia Artificial (OdiseIA)</text:p>
      <text:p text:style-name="P2"><text:soft-page-break/>DataForGoodBCN</text:p>
      <text:p text:style-name="P2">ARCHIVEROS ESPAÑOLES EN LA FUNCIÓN PÚBLICA (AEFP)</text:p>
      <text:p text:style-name="P2">ÉLITE TAXI BARCELONA</text:p>
      <text:p text:style-name="P4">Taxi Project 2.0</text:p>
      <text:p text:style-name="P4">aFFaC (Associacions Federades de Famílies d'Alumnes de Catalunya)</text:p>
      <text:p text:style-name="P5">Rights International Spain</text:p>
      <text:p text:style-name="P5">Ass. Internacional Enginyeria Sense Fronteres</text:p>
      <text:p text:style-name="P2">Sepra, SCC</text:p>
      <text:p text:style-name="P3">Equipo Implementación Decenio Afrodescendiente España</text:p>
      <text:p text:style-name="P3">Associació Catalana per a la Defensa dels Drets Humans</text:p>
      <text:p text:style-name="P3">European Digital Rights (EDRi) </text:p>
      <text:p text:style-name="P6"/>
      <text:p text:style-name="P6"/>
      <text:p text:style-name="P6"/>
      <text:p text:style-name="P7"><text:span text:style-name="T19">Enllaç per adherir-se: </text:span><text:a xlink:type="simple" xlink:href="https://liberaforms.plataformess.org/cartaaesia" text:style-name="Internet_20_link" text:visited-style-name="Visited_20_Internet_20_Link"><text:span text:style-name="T18">https://liberaforms.plataformess.org/cartaaesia</text:span></text:a><text:span text:style-name="T18"> </text:span></text:p>
      <text:p text:style-name="P9"/>
      <text:p text:style-name="P9"/>
      <text:p text:style-name="P10"/>
      <text:p text:style-name="P10">Per a entrevistes i més informació:</text:p>
      <text:p text:style-name="P16"><text:span text:style-name="T7"><text:line-break/></text:span><text:a xlink:type="simple" xlink:href="mailto:comunicacio@lafede.cat" text:style-name="Internet_20_link" text:visited-style-name="Visited_20_Internet_20_Link"><text:span text:style-name="T13">comunicacio@lafede.cat</text:span></text:a><text:span text:style-name="T7"><text:line-break/>633 26 33 85</text:span>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1" svg:font-family="Arial"/>
    <style:font-face style:name="Noto Sans Devanagari1" svg:font-family="'Noto Sans Devanagari'" style:font-family-generic="swiss"/>
    <style:font-face style:name="Calibri" svg:font-family="Calibri" style:font-family-generic="roman" style:font-pitch="variable"/>
    <style:font-face style:name="Carlito" svg:font-family="Carlito" style:font-family-generic="roman" style:font-pitch="variable"/>
    <style:font-face style:name="Arial" svg:font-family="Arial" style:font-family-generic="swiss" style:font-pitch="variable"/>
    <style:font-face style:name="Carlito1" svg:font-family="Carlito" style:font-family-generic="swiss" style:font-pitch="variable"/>
    <style:font-face style:name="Arial2" svg:font-family="Arial" style:font-family-generic="system" style:font-pitch="variable"/>
    <style:font-face style:name="Cambria Math" svg:font-family="'Cambria Math'"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rlito" fo:font-size="12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Carlito" fo:font-size="12pt" fo:language="en" fo:country="GB"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47cm" style:contextual-spacing="false" fo:line-height="115%"/>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1" fo:font-family="Carlito"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style:rfc-language-tag="es-ES-u-co-trad" fo:language="es" fo:country="ES" style:font-name-asian="Cambria Math" style:font-family-asian="'Cambria Math'" style:font-family-generic-asian="system" style:font-pitch-asian="variable" style:font-size-asian="12pt" style:language-asian="en" style:country-asian="US" style:font-name-complex="Times New Roman" style:font-family-complex="'Times New Roman'" style:font-family-generic-complex="system" style:font-pitch-complex="variable" style:font-size-complex="12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line-height="115%"/>
      <style:text-properties style:rfc-language-tag-asian="es-ES-u-co-trad" style:language-asian="es" style:country-asian="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2-09-15T06:47:05.091966661</dc:date>
    <meta:editing-duration>PT19M48S</meta:editing-duration>
    <meta:editing-cycles>6</meta:editing-cycles>
    <meta:generator>Collabora_Office/21.06.13.1$Linux_X86_64 LibreOffice_project/242d2752aa6af2c52affc90e84b58c59c5fa779d</meta:generator>
    <meta:document-statistic meta:table-count="0" meta:image-count="0" meta:object-count="0" meta:page-count="3" meta:paragraph-count="66" meta:word-count="712" meta:character-count="4989" meta:non-whitespace-character-count="4329"/>
  </office:meta>
</office:document-meta>
</file>