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1" svg:font-family="Arial"/>
    <style:font-face style:name="Noto Sans Devanagari" svg:font-family="'Noto Sans Devanagari'" style:font-family-generic="swiss"/>
    <style:font-face style:name="Calibri" svg:font-family="Calibri" style:font-family-generic="roman" style:font-pitch="variable"/>
    <style:font-face style:name="Carlito" svg:font-family="Carlito" style:font-family-generic="roman" style:font-pitch="variable"/>
    <style:font-face style:name="Arial" svg:font-family="Arial" style:font-family-generic="swiss" style:font-pitch="variable"/>
    <style:font-face style:name="Carlito1" svg:font-family="Carlito"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transparent"/>
    </style:style>
    <style:style style:name="P2"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1" fo:font-size="10pt" fo:font-style="normal" style:text-underline-style="none" fo:font-weight="bold" officeooo:paragraph-rsid="0007fc81" style:text-blinking="false" fo:background-color="transparent"/>
    </style:style>
    <style:style style:name="P4"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style>
    <style:style style:name="P5" style:family="paragraph" style:parent-style-name="Text_20_body">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1" fo:font-size="10pt" fo:font-style="normal" style:text-underline-style="none" fo:font-weight="normal" officeooo:paragraph-rsid="00191a4d" style:text-blinking="false" fo:background-color="transparent"/>
    </style:style>
    <style:style style:name="P6" style:family="paragraph" style:parent-style-name="Text_20_body">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1" fo:font-size="10pt" fo:font-style="normal" style:text-underline-style="solid" style:text-underline-width="auto" style:text-underline-color="font-color" fo:font-weight="bold" officeooo:paragraph-rsid="00191a4d" style:text-blinking="false" fo:background-color="transparent" style:font-weight-asian="bold" style:font-weight-complex="bold"/>
    </style:style>
    <style:style style:name="P7"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1" fo:font-size="13pt" fo:font-style="normal" style:text-underline-style="none" fo:font-weight="bold" style:text-blinking="false" fo:background-color="transparent"/>
    </style:style>
    <style:style style:name="P8" style:family="paragraph" style:parent-style-name="Text_20_body">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font-size-asian="10pt" style:font-size-complex="10pt"/>
    </style:style>
    <style:style style:name="P9"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Arial1" fo:font-size="10pt" fo:font-style="normal" style:text-underline-style="solid" style:text-underline-width="auto" style:text-underline-color="font-color" fo:font-weight="bold" officeooo:paragraph-rsid="00191a4d" fo:background-color="transparent" style:font-weight-asian="bold" style:font-weight-complex="bold"/>
    </style:style>
    <style:style style:name="P10" style:family="paragraph" style:parent-style-name="Text_20_body">
      <style:paragraph-properties fo:margin-top="0cm" fo:margin-bottom="0cm" style:contextual-spacing="false" fo:line-height="138%" style:writing-mode="lr-tb"/>
    </style:style>
    <style:style style:name="P11" style:family="paragraph" style:parent-style-name="Text_20_body">
      <style:paragraph-properties fo:margin-top="0cm" fo:margin-bottom="0cm" style:contextual-spacing="false" fo:line-height="138%" style:writing-mode="lr-tb"/>
      <style:text-properties fo:font-weight="bold" officeooo:paragraph-rsid="0007fc81"/>
    </style:style>
    <style:style style:name="P12" style:family="paragraph" style:parent-style-name="Text_20_body">
      <style:text-properties officeooo:paragraph-rsid="0016df24"/>
    </style:style>
    <style:style style:name="P13" style:family="paragraph" style:parent-style-name="Standard">
      <style:paragraph-properties style:writing-mode="lr-tb"/>
      <style:text-properties officeooo:paragraph-rsid="000519cb"/>
    </style:style>
    <style:style style:name="P14" style:family="paragraph" style:parent-style-name="Standard">
      <loext:graphic-properties draw:fill="none" draw:fill-color="#ffffff"/>
      <style:paragraph-properties fo:margin-top="0.18cm" fo:margin-bottom="0cm" style:contextual-spacing="false" fo:line-height="115%" fo:background-color="transparent" fo:padding="0cm" fo:border="none" style:writing-mode="lr-tb"/>
      <style:text-properties style:font-name="Arial" fo:font-size="10pt" fo:language="es" fo:country="ES" officeooo:paragraph-rsid="00191a4d" style:font-size-asian="10pt" style:rfc-language-tag-asian="es-ES-u-co-trad" style:language-asian="es" style:country-asian="ES" style:font-name-complex="Arial2" style:font-size-complex="10pt"/>
    </style:style>
    <style:style style:name="P15" style:family="paragraph" style:parent-style-name="Standard">
      <style:paragraph-properties fo:margin-top="0.18cm" fo:margin-bottom="0cm" style:contextual-spacing="false" fo:line-height="115%" style:writing-mode="lr-tb"/>
      <style:text-properties style:font-name="Arial" fo:font-size="10pt" fo:language="es" fo:country="ES" style:font-size-asian="10pt" style:rfc-language-tag-asian="es-ES-u-co-trad" style:language-asian="es" style:country-asian="ES" style:font-name-complex="Arial2" style:font-size-complex="10pt"/>
    </style:style>
    <style:style style:name="P16" style:family="paragraph" style:parent-style-name="Standard">
      <style:paragraph-properties fo:margin-top="0.18cm" fo:margin-bottom="0cm" style:contextual-spacing="false" fo:line-height="115%" style:writing-mode="lr-tb"/>
      <style:text-properties style:font-name="Arial" fo:font-size="10pt" style:font-size-asian="10pt" style:rfc-language-tag-asian="es-ES-u-co-trad" style:language-asian="es" style:country-asian="ES" style:font-name-complex="Arial2" style:font-size-complex="10pt"/>
    </style:style>
    <style:style style:name="P17" style:family="paragraph" style:parent-style-name="Standard">
      <style:paragraph-properties fo:margin-top="0.18cm" fo:margin-bottom="0cm" style:contextual-spacing="false" fo:line-height="115%" style:writing-mode="lr-tb"/>
      <style:text-properties style:font-name="Arial" fo:font-size="10pt" fo:language="en" fo:country="US" style:font-size-asian="10pt" style:rfc-language-tag-asian="es-ES-u-co-trad" style:language-asian="es" style:country-asian="ES" style:font-name-complex="Arial2" style:font-size-complex="10pt"/>
    </style:style>
    <style:style style:name="P18" style:family="paragraph" style:parent-style-name="Standard">
      <style:paragraph-properties style:writing-mode="lr-tb"/>
      <style:text-properties style:font-name="Arial" fo:font-size="10pt" fo:font-weight="normal" officeooo:paragraph-rsid="000519cb" style:font-size-asian="10pt" style:font-weight-asian="normal" style:font-size-complex="10pt" style:font-weight-complex="normal"/>
    </style:style>
    <style:style style:name="P19" style:family="paragraph" style:parent-style-name="Standard">
      <style:paragraph-properties fo:margin-top="0.18cm" fo:margin-bottom="0cm" style:contextual-spacing="false" fo:line-height="115%" style:writing-mode="lr-tb"/>
      <style:text-properties style:font-name="Arial" fo:font-size="10pt" fo:language="es" fo:country="ES" style:font-size-asian="10pt" style:rfc-language-tag-asian="es-ES-u-co-trad" style:language-asian="es" style:country-asian="ES" style:font-name-complex="Arial2" style:font-size-complex="10pt"/>
    </style:style>
    <style:style style:name="P20" style:family="paragraph" style:parent-style-name="Standard">
      <style:paragraph-properties fo:margin-top="0.18cm" fo:margin-bottom="0cm" style:contextual-spacing="false" fo:line-height="115%" style:writing-mode="lr-tb"/>
      <style:text-properties style:font-name="Arial" fo:font-size="10pt" fo:language="es" fo:country="ES" officeooo:paragraph-rsid="002567ed" style:font-size-asian="10pt" style:rfc-language-tag-asian="es-ES-u-co-trad" style:language-asian="es" style:country-asian="ES" style:font-name-complex="Arial2" style:font-size-complex="10pt"/>
    </style:style>
    <style:style style:name="P21" style:family="paragraph" style:parent-style-name="Text_20_body" style:list-style-name="L1">
      <loext:graphic-properties draw:fill="none" draw:fill-color="#ffffff"/>
      <style:paragraph-properties fo:margin-top="0cm" fo:margin-bottom="0cm" style:contextual-spacing="false" fo:line-height="138%" fo:background-color="transparent" fo:padding="0cm" fo:border="none" style:writing-mode="lr-tb"/>
    </style:style>
    <style:style style:name="T1" style:family="text">
      <style:text-properties fo:font-variant="normal" fo:text-transform="none" fo:color="#000000" loext:opacity="100%" style:text-line-through-style="none" style:text-line-through-type="none" style:font-name="Arial1" fo:font-size="10pt" fo:font-style="italic"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1" fo:font-size="10pt" fo:font-style="normal" style:text-underline-style="none"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1" fo:font-size="10pt" fo:font-style="normal" style:text-underline-style="none" style:text-blinking="false" fo:background-color="transparent" loext:char-shading-value="0" style:font-weight-asian="bold" style:font-weight-complex="bold"/>
    </style:style>
    <style:style style:name="T4" style:family="text">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ffffff" loext:char-shading-value="0"/>
    </style:style>
    <style:style style:name="T5" style:family="text">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ffffff" loext:char-shading-value="0"/>
    </style:style>
    <style:style style:name="T8"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size-asian="10pt" style:font-size-complex="10pt"/>
    </style:style>
    <style:style style:name="T10"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loext:char-shading-value="0" style:font-size-asian="10pt" style:font-size-complex="10pt"/>
    </style:style>
    <style:style style:name="T11" style:family="text">
      <style:text-properties fo:font-variant="normal" fo:text-transform="none" fo:color="#000000" loext:opacity="100%" style:text-line-through-style="none" style:text-line-through-type="none" style:font-name="Arial" fo:font-size="10pt" style:text-underline-style="none" fo:font-weight="normal" style:text-blinking="false" fo:background-color="transparent" loext:char-shading-value="0" style:font-size-asian="10pt" style:font-size-complex="10pt"/>
    </style:style>
    <style:style style:name="T12" style:family="text">
      <style:text-properties fo:font-variant="normal" fo:text-transform="none" fo:color="#1155cc" loext:opacity="100%" style:text-line-through-style="none" style:text-line-through-type="none" style:font-name="Arial1" fo:font-size="10pt" fo:font-style="normal" style:text-underline-style="solid" style:text-underline-width="auto" style:text-underline-color="font-color" fo:font-weight="normal" style:text-blinking="false" fo:background-color="transparent" loext:char-shading-value="0"/>
    </style:style>
    <style:style style:name="T13" style:family="text">
      <style:text-properties style:font-name="Arial" fo:font-size="10pt" style:font-size-asian="10pt" style:font-size-complex="10pt"/>
    </style:style>
    <style:style style:name="T14" style:family="text">
      <style:text-properties style:font-name="Arial" fo:font-size="10pt" fo:language="es" fo:country="ES" fo:font-weight="normal" style:font-size-asian="10pt" style:rfc-language-tag-asian="es-ES-u-co-trad" style:language-asian="es" style:country-asian="ES" style:font-weight-asian="normal" style:font-name-complex="Arial2" style:font-size-complex="10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93a4ac5e-7fff-18e1-3e05-dd0773a1b513"/>Organizaciones de la sociedad civil reclaman al Gobierno una participación activa en la Agencia Estatal de Supervisión de Inteligencia Artificial (AESIA)</text:p>
      <text:p text:style-name="P7"/>
      <text:p text:style-name="P1">Más de 50 entidades piden la participación de la ciudadanía en el desarrollo de políticas relacionadas con la IA para garantizar el respeto a los derechos humanos</text:p>
      <text:p text:style-name="Text_20_body"/>
      <text:p text:style-name="P10"><text:span text:style-name="T1">Jueves 15 de septiembre de 2022. </text:span><text:span text:style-name="T6">El Gobierno español aprobó en los últimos Presupuestos Generales del Estado la propuesta de creación en 2022 de la Agencia Estatal de Supervisión de la Inteligencia Artificial (AESIA). De momento, se sabe que se ubicará fuera de Madrid y que contará, al menos, con 40 profesionales. Ante la llegada de este nuevo organismo, más de 50 organizaciones sociales, de ámbito nacional e internacional, firman una </text:span><text:a xlink:type="simple" xlink:href="https://www.lafede.cat/wp-content/uploads/2022/09/AESIA-cast.pdf" text:style-name="Internet_20_link" text:visited-style-name="Visited_20_Internet_20_Link"><text:span text:style-name="T13">carta</text:span></text:a><text:span text:style-name="T6"> </text:span><text:span text:style-name="T7">para </text:span><text:span text:style-name="T4">reclamar al Gobierno una estrategia de participación clara de la sociedad civil en este org</text:span><text:span text:style-name="T5">anismo y en el desarrollo de políticas relacionadas con la Inteligencia Artificial</text:span><text:span text:style-name="T6">.</text:span></text:p>
      <text:p text:style-name="P4"/>
      <text:p text:style-name="P10"><text:span text:style-name="T6">Las entidades impulsoras - </text:span><text:a xlink:type="simple" xlink:href="https://algorace.org/" text:style-name="Internet_20_link" text:visited-style-name="Visited_20_Internet_20_Link"><text:span text:style-name="T12">Algorace</text:span></text:a><text:span text:style-name="T6">, </text:span><text:a xlink:type="simple" xlink:href="https://eticasfoundation.org/es/" text:style-name="Internet_20_link" text:visited-style-name="Visited_20_Internet_20_Link"><text:span text:style-name="T12">Fundación Eticas</text:span></text:a><text:span text:style-name="T6">, </text:span><text:a xlink:type="simple" xlink:href="https://civio.es/" text:style-name="Internet_20_link" text:visited-style-name="Visited_20_Internet_20_Link"><text:span text:style-name="T12">CIVIO</text:span></text:a><text:span text:style-name="T6">, </text:span><text:a xlink:type="simple" xlink:href="https://lafede.cat/" text:style-name="Internet_20_link" text:visited-style-name="Visited_20_Internet_20_Link"><text:span text:style-name="T12">Lafede.cat</text:span></text:a><text:span text:style-name="T6">, </text:span><text:a xlink:type="simple" xlink:href="https://twitter.com/ObservatorioTAS" text:style-name="Internet_20_link" text:visited-style-name="Visited_20_Internet_20_Link"><text:span text:style-name="T12">Observatorio Trabajo, Algoritmos y Sociedad</text:span></text:a><text:span text:style-name="T6">, </text:span><text:a xlink:type="simple" xlink:href="https://komons.org/" text:style-name="Internet_20_link" text:visited-style-name="Visited_20_Internet_20_Link"><text:span text:style-name="T12">Komons </text:span></text:a><text:span text:style-name="T6">y </text:span><text:a xlink:type="simple" xlink:href="https://algorights.org/" text:style-name="Internet_20_link" text:visited-style-name="Visited_20_Internet_20_Link"><text:span text:style-name="T12">Algorights</text:span></text:a><text:span text:style-name="T6">- demandan, además, </text:span><text:span text:style-name="T5">vías formales de interlocución con el Gobierno</text:span><text:span text:style-name="T8"> </text:span><text:span text:style-name="T6">y un </text:span><text:span text:style-name="T5">debate público acerca de la gobernanza de los algoritmos</text:span><text:span text:style-name="T8"> </text:span><text:span text:style-name="T6">que ponga el</text:span><text:span text:style-name="T8"> </text:span><text:span text:style-name="T5">respeto a los derechos humanos y la justicia social en el centro.</text:span></text:p>
      <text:p text:style-name="P2"/>
      <text:p text:style-name="P2">Un organismo transparente</text:p>
      <text:p text:style-name="P4"/>
      <text:p text:style-name="P4">La equidad y la transparencia de los procesos algorítmicos es otra de las demandas que hace la sociedad civil a AESIA. La Agencia “debe ser un organismo independiente y transparente en toda su estructura, composición y cometido” y además, “debe promover que puedan explicarse los algoritmos y sistemas de información ante la sociedad a través de herramientas e informaciones de fácil consulta y comprensión”.</text:p>
      <text:p text:style-name="P4"/>
      <text:p text:style-name="P3">España, laboratorio de la nueva regulación de IA</text:p>
      <text:p text:style-name="P11"><text:span text:style-name="T6"><text:line-break/>En la carta, las organizaciones apuntan que la Inteligencia Artificial y la digitalización “están determinando la automatización de la sociedad, el rumbo de las democracias y el bienestar de la población”. Hay que recordar que </text:span><text:span text:style-name="T2">Esp</text:span><text:span text:style-name="T3">aña asumirá la presidencia del Consejo de la Unión Europea el segundo semestre de 2023 y se ha ofrecido como país de pruebas para testear la nueva regulación de la Artificial Intelligence Act (AIA) </text:span><text:span text:style-name="T6">que se discute en estos momentos en Europa. Ante este escenario, las entidades firmantes piden que se articule “una respuesta transversal, multisectorial y participativa de la sociedad”.</text:span></text:p>
      <text:p text:style-name="P4"/>
      <text:p text:style-name="P10"><text:span text:style-name="T6">Las organizaciones de la sociedad civil hace años que debaten y trabajan para conseguir una Inteligencia Artificial democrática</text:span><text:span text:style-name="T9">, feminista, antiracista y respetuosa con los derechos humanos. Uno de los </text:span><text:span text:style-name="T10">espacios de encuentro más destacados fueron las </text:span><text:a xlink:type="simple" xlink:href="https://jornadasdar.org/" text:style-name="Internet_20_link" text:visited-style-name="Visited_20_Internet_20_Link"><text:span text:style-name="T13">Jornadas DAR</text:span></text:a><text:span text:style-name="T10">, un encuentro de colectivos y movimientos sociales</text:span><text:span text:style-name="T11"> </text:span><text:span text:style-name="T9">celebrado en mayo entre Madrid y Barcelona. Una de las conclusiones fue la necesidad de que la ciudadanía participe en el diseño de políticas que implican la automatización de la sociedad</text:span><text:span text:style-name="T6">.</text:span></text:p>
      <text:p text:style-name="P4"/>
      <text:list xml:id="list4058394070" text:style-name="L1">
        <text:list-item>
          <text:p text:style-name="P21"><text:bookmark-start text:name="__DdeLink__301_1312816120"/><text:span text:style-name="T9">Carta en </text:span><text:a xlink:type="simple" xlink:href="https://www.lafede.cat/wp-content/uploads/2022/09/AESIA-cast.pdf" text:style-name="Internet_20_link" text:visited-style-name="Visited_20_Internet_20_Link"><text:span text:style-name="T13">castellano</text:span></text:a><text:span text:style-name="T9">, </text:span><text:a xlink:type="simple" xlink:href="https://www.lafede.cat/wp-content/uploads/2022/09/AESIA-cat.pdf" text:style-name="Internet_20_link" text:visited-style-name="Visited_20_Internet_20_Link"><text:span text:style-name="T13">catalán</text:span></text:a><text:span text:style-name="T9"> e </text:span><text:a xlink:type="simple" xlink:href="https://www.lafede.cat/wp-content/uploads/2022/09/AESIA-eng.pdf" text:style-name="Internet_20_link" text:visited-style-name="Visited_20_Internet_20_Link"><text:span text:style-name="T13">inglés</text:span></text:a><text:span text:style-name="T9">.</text:span><text:bookmark-end text:name="__DdeLink__301_1312816120"/></text:p>
        </text:list-item>
      </text:list>
      <text:p text:style-name="P8"/>
      <text:p text:style-name="P9"><text:soft-page-break/>Entidades impulsoras:</text:p>
      <text:p text:style-name="P5">Lafede.cat, Algorace, Fundación Eticas, CIVIO, Observatorio Trabajo, Algoritmos y Sociedad, Komons y Algorights</text:p>
      <text:p text:style-name="P5"/>
      <text:p text:style-name="P6">Adhesiones</text:p>
      <text:p text:style-name="P14">Digitalfems</text:p>
      <text:p text:style-name="P15">Mujeres Supervivientes</text:p>
      <text:p text:style-name="P15">European Center for Not-for-Profit Law</text:p>
      <text:p text:style-name="P15">Interferencias por los derechos digitales</text:p>
      <text:p text:style-name="P15">Associació Pangea - Coordinadora Comunicació per a la Cooperació</text:p>
      <text:p text:style-name="P15">Novact. Instituto Internacional por la Acción Noviolenta</text:p>
      <text:p text:style-name="P15">Colectic</text:p>
      <text:p text:style-name="P15">Irídia - Centre per la Defensa dels Drets Humans</text:p>
      <text:p text:style-name="P15">Colectivo Agar, espacio de investigación y encuentro desde la diversidad</text:p>
      <text:p text:style-name="P15">Statewatch</text:p>
      <text:p text:style-name="P15">Digitalcourage</text:p>
      <text:p text:style-name="P15">Panoptykon Foundation</text:p>
      <text:p text:style-name="P15">RED DE ABOGADAS Y ABOGADOS PARA LA DEFENSA AMBIENTAL (RADA)</text:p>
      <text:p text:style-name="P15">Calala Fondo de Mujeres</text:p>
      <text:p text:style-name="P15">Servei Civil Internacional de Catalunya</text:p>
      <text:p text:style-name="P15">SETEM Catalunya</text:p>
      <text:p text:style-name="P15">Fundación Hay Derecho</text:p>
      <text:p text:style-name="P15">Sociedad Española de Documentación e Información Científica</text:p>
      <text:p text:style-name="P15">ACICOM (ASSOCIACIÓ CIUTADANIA I COMUNICACIÓ)</text:p>
      <text:p text:style-name="P15">Xnet</text:p>
      <text:p text:style-name="P15">Sant Just Solidari</text:p>
      <text:p text:style-name="P15">SUDS - Associació Internacional de Solidaritat i Cooperació</text:p>
      <text:p text:style-name="P15">Fundación Platoniq. Creatividad &amp; Democracia</text:p>
      <text:p text:style-name="P15">Fundación Visualización para la Transparencia (ViT)/Fundació Visualització per a la Transparència (ViT)/Visualization for Transparency Foundation (ViT)</text:p>
      <text:p text:style-name="P15">SOS Racisme Catalunya</text:p>
      <text:p text:style-name="P15">Confederación de Consumidores y Usuarios</text:p>
      <text:p text:style-name="P15">ACICOM (Associació Ciutadania i Comunicació)</text:p>
      <text:p text:style-name="P15">Access Info Europe</text:p>
      <text:p text:style-name="P15">AAV Associació d'Arxivers i Gestors de Documents Valencians</text:p>
      <text:p text:style-name="P15">Col·legi Oficial de Bibliotecaris i Documentalistes de la Comunitat Valenciana (COBDCV)</text:p>
      <text:p text:style-name="P15">SED - Solidaritat Educació Desenvolupament</text:p>
      <text:p text:style-name="P15">Fair Trials</text:p>
      <text:p text:style-name="P15">Bit Lab Cultural Cooperativa</text:p>
      <text:p text:style-name="P15">ASOCIACIÓN SENDA DE CUIDADOS</text:p>
      <text:p text:style-name="P15"><text:soft-page-break/>ASOCIACIÓN TERRITORIO DOMESTICO</text:p>
      <text:p text:style-name="P15">Arsgames</text:p>
      <text:p text:style-name="P15">Observatorio DESC</text:p>
      <text:p text:style-name="P15">Observatorio del Impacto Social y Ético de la Inteligencia Artificial (OdiseIA)</text:p>
      <text:p text:style-name="P15">DataForGoodBCN</text:p>
      <text:p text:style-name="P15">ARCHIVEROS ESPAÑOLES EN LA FUNCIÓN PÚBLICA (AEFP)</text:p>
      <text:p text:style-name="P15">ÉLITE TAXI BARCELONA</text:p>
      <text:p text:style-name="P16">Taxi Project 2.0</text:p>
      <text:p text:style-name="P16">aFFaC (Associacions Federades de Famílies d'Alumnes de Catalunya)</text:p>
      <text:p text:style-name="P17">Rights International Spain</text:p>
      <text:p text:style-name="P17">Ass. Internacional Enginyeria Sense Fronteres</text:p>
      <text:p text:style-name="P15">Sepra, SCC</text:p>
      <text:p text:style-name="P20">Equipo Implementación Decenio Afrodescendiente España</text:p>
      <text:p text:style-name="P20">Associació Catalana per a la Defensa dels Drets Humans</text:p>
      <text:p text:style-name="P20">European Digital Rights (EDRi) </text:p>
      <text:p text:style-name="P18"/>
      <text:p text:style-name="P18"/>
      <text:p text:style-name="P18"/>
      <text:p text:style-name="P13"><text:span text:style-name="T14">Enlace para adherirse: </text:span><text:a xlink:type="simple" xlink:href="https://liberaforms.plataformess.org/cartaaesia" text:style-name="Internet_20_link" text:visited-style-name="Visited_20_Internet_20_Link"><text:span text:style-name="T13">https://liberaforms.plataformess.org/cartaaesia</text:span></text:a><text:span text:style-name="T13"> </text:span></text:p>
      <text:p text:style-name="P5"/>
      <text:p text:style-name="P5"/>
      <text:p text:style-name="P2">Para concertar entrevistas y más información:</text:p>
      <text:p text:style-name="P12"><text:span text:style-name="T6"><text:line-break/></text:span><text:a xlink:type="simple" xlink:href="mailto:comunicacio@lafede.cat" text:style-name="Internet_20_link" text:visited-style-name="Visited_20_Internet_20_Link"><text:span text:style-name="T12">comunicacio@lafede.cat</text:span></text:a><text:span text:style-name="T6"><text:line-break/>633 26 33 85</text:spa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1" svg:font-family="Arial"/>
    <style:font-face style:name="Noto Sans Devanagari" svg:font-family="'Noto Sans Devanagari'" style:font-family-generic="swiss"/>
    <style:font-face style:name="Calibri" svg:font-family="Calibri" style:font-family-generic="roman" style:font-pitch="variable"/>
    <style:font-face style:name="Carlito" svg:font-family="Carlito" style:font-family-generic="roman" style:font-pitch="variable"/>
    <style:font-face style:name="Arial" svg:font-family="Arial" style:font-family-generic="swiss" style:font-pitch="variable"/>
    <style:font-face style:name="Carlito1" svg:font-family="Carlito"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Normal_20__28_Web_29_" style:display-name="Normal (Web)" style:family="paragraph" style:parent-style-name="Standard" style:default-outline-level="">
      <style:paragraph-properties fo:margin-top="0.176cm" fo:margin-bottom="0.176cm" style:contextual-spacing="false" fo:line-height="115%"/>
      <style:text-properties style:rfc-language-tag-asian="es-ES-u-co-trad" style:language-asian="es" style:country-asian="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style:rfc-language-tag="es-ES-u-co-trad" fo:language="es" fo:country="ES" style:font-name-asian="Cambria Math" style:font-family-asian="'Cambria Math'"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9-15T06:16:01.107674067</dc:date>
    <meta:editing-duration>PT7H41M15S</meta:editing-duration>
    <meta:editing-cycles>34</meta:editing-cycles>
    <meta:generator>Collabora_Office/21.06.13.1$Linux_X86_64 LibreOffice_project/242d2752aa6af2c52affc90e84b58c59c5fa779d</meta:generator>
    <meta:document-statistic meta:table-count="0" meta:image-count="0" meta:object-count="0" meta:page-count="3" meta:paragraph-count="65" meta:word-count="723" meta:character-count="5053" meta:non-whitespace-character-count="4391"/>
  </office:meta>
</office:document-meta>
</file>