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Arial1" svg:font-family="Arial, sans-serif"/>
    <style:font-face style:name="Arsenal" svg:font-family="Arsen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d6020"/>
    </style:style>
    <style:style style:name="P4" style:family="paragraph" style:parent-style-name="Text_20_body">
      <style:text-properties fo:color="#000000" loext:opacity="100%" style:font-name="Arial1" fo:font-size="12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Arial1" fo:font-size="11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Arial" fo:font-size="12pt"/>
    </style:style>
    <style:style style:name="P7" style:family="paragraph" style:parent-style-name="Text_20_body">
      <style:text-properties fo:color="#000000" loext:opacity="100%" style:font-name="Arsen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9" style:family="paragraph" style:parent-style-name="Text_20_body" style:list-style-name="L2">
      <style:paragraph-properties fo:text-align="start" style:justify-single-word="false"/>
      <style:text-properties officeooo:paragraph-rsid="001e24e5"/>
    </style:style>
    <style:style style:name="P10" style:family="paragraph" style:parent-style-name="Text_20_body">
      <style:paragraph-properties fo:text-align="justify" style:justify-single-word="false"/>
      <style:text-properties style:font-name="Arsenal"/>
    </style:style>
    <style:style style:name="P11" style:family="paragraph" style:parent-style-name="Text_20_body">
      <style:paragraph-properties fo:text-align="justify" style:justify-single-word="false"/>
      <style:text-properties style:font-name="Arsenal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text-properties style:font-name="Arsenal" fo:font-size="12pt" style:font-size-asian="12pt" style:font-size-complex="12pt"/>
    </style:style>
    <style:style style:name="P13" style:family="paragraph" style:parent-style-name="Text_20_body" style:list-style-name="L3"/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2pt"/>
    </style:style>
    <style:style style:name="T3" style:family="text">
      <style:text-properties fo:color="#000000" loext:opacity="100%" style:font-name="Arial1" fo:font-size="10pt"/>
    </style:style>
    <style:style style:name="T4" style:family="text">
      <style:text-properties fo:color="#000000" loext:opacity="100%" style:font-name="Arial" fo:font-size="12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/>
    </style:style>
    <style:style style:name="T6" style:family="text">
      <style:text-properties fo:color="#000000" loext:opacity="100%" fo:font-size="12pt"/>
    </style:style>
    <style:style style:name="T7" style:family="text">
      <style:text-properties fo:color="#000000" loext:opacity="100%" fo:font-size="12pt" officeooo:rsid="001d6020"/>
    </style:style>
    <style:style style:name="T8" style:family="text">
      <style:text-properties fo:color="#000000" loext:opacity="100%" fo:font-size="12pt" fo:font-style="italic" style:font-style-asian="italic" style:font-style-complex="italic"/>
    </style:style>
    <style:style style:name="T9" style:family="text">
      <style:text-properties fo:color="#000000" loext:opacity="100%" fo:font-size="12pt" fo:font-style="italic" officeooo:rsid="001d6020" style:font-style-asian="italic" style:font-style-complex="italic"/>
    </style:style>
    <style:style style:name="T10" style:family="text">
      <style:text-properties fo:color="#000000" loext:opacity="100%" fo:font-size="10pt"/>
    </style:style>
    <style:style style:name="T11" style:family="text">
      <style:text-properties fo:color="#000000" loext:opacity="100%" style:font-name="Arsenal"/>
    </style:style>
    <style:style style:name="T12" style:family="text">
      <style:text-properties fo:color="#000000" loext:opacity="100%" style:font-name="Arsenal" fo:font-size="10pt"/>
    </style:style>
    <style:style style:name="T13" style:family="text">
      <style:text-properties fo:color="#000000" loext:opacity="100%" style:font-name="Arsenal" fo:font-size="10pt" fo:font-weight="normal" style:font-weight-asian="normal" style:font-weight-complex="normal"/>
    </style:style>
    <style:style style:name="T14" style:family="text">
      <style:text-properties fo:color="#000000" loext:opacity="100%" style:font-name="Arsenal" fo:font-size="10pt" fo:font-weight="bold" style:font-weight-asian="bold" style:font-weight-complex="bold"/>
    </style:style>
    <style:style style:name="T15" style:family="text">
      <style:text-properties fo:color="#000000" loext:opacity="100%" style:font-name="Arsenal" fo:font-weight="normal" style:font-weight-asian="normal" style:font-weight-complex="normal"/>
    </style:style>
    <style:style style:name="T16" style:family="text">
      <style:text-properties fo:color="#000000" loext:opacity="100%" style:font-name="Arsenal" fo:font-size="11pt" style:font-size-asian="11pt" style:font-size-complex="11pt"/>
    </style:style>
    <style:style style:name="T17" style:family="text">
      <style:text-properties fo:color="#000000" loext:opacity="100%" style:font-name="Arsen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Arsenal" fo:font-size="12pt" style:font-size-asian="12pt" style:font-size-complex="12pt"/>
    </style:style>
    <style:style style:name="T19" style:family="text">
      <style:text-properties fo:color="#000000" loext:opacity="100%" style:font-name="Arsena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Arsenal" fo:font-size="12pt" fo:font-weight="normal" officeooo:rsid="001d6020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Arsena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Liberation Serif1" fo:font-size="12pt"/>
    </style:style>
    <style:style style:name="T23" style:family="text">
      <style:text-properties fo:font-size="12pt"/>
    </style:style>
    <style:style style:name="T24" style:family="text">
      <style:text-properties style:font-name="Arial" fo:font-size="12pt"/>
    </style:style>
    <style:style style:name="T25" style:family="text">
      <style:text-properties fo:color="#000080" loext:opacity="100%" style:font-name="Arial" fo:font-size="12pt" style:text-underline-style="solid" style:text-underline-width="auto" style:text-underline-color="font-color"/>
    </style:style>
    <style:style style:name="T26" style:family="text">
      <style:text-properties fo:color="#414141" loext:opacity="100%" style:font-name="Arial" fo:font-size="12pt" fo:background-color="#ffffff" loext:char-shading-value="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d6020" style:font-weight-asian="normal" style:font-weight-complex="normal"/>
    </style:style>
    <style:style style:name="T29" style:family="text">
      <style:text-properties officeooo:rsid="001d6020"/>
    </style:style>
    <style:style style:name="T30" style:family="text">
      <style:text-properties style:font-name="Arsenal"/>
    </style:style>
    <style:style style:name="T31" style:family="text">
      <style:text-properties style:font-name="Arsenal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font-name="Arsenal" fo:font-style="italic" fo:font-weight="normal" officeooo:rsid="001d6020" style:font-style-asian="italic" style:font-weight-asian="normal" style:font-style-complex="italic" style:font-weight-complex="normal"/>
    </style:style>
    <style:style style:name="T33" style:family="text">
      <style:text-properties style:font-name="Arsenal" fo:font-weight="normal" style:font-weight-asian="normal" style:font-weight-complex="normal"/>
    </style:style>
    <style:style style:name="T34" style:family="text">
      <style:text-properties style:font-name="Arsenal" fo:font-weight="normal" officeooo:rsid="001d6020" style:font-weight-asian="normal" style:font-weight-complex="normal"/>
    </style:style>
    <style:style style:name="T35" style:family="text">
      <style:text-properties style:font-name="Arsenal" fo:font-size="16pt" style:font-size-asian="16pt" style:font-size-complex="16pt"/>
    </style:style>
    <style:style style:name="T36" style:family="text">
      <style:text-properties style:font-name="Arsenal" fo:font-size="16pt" officeooo:rsid="001d6020" style:font-size-asian="16pt" style:font-size-complex="16pt"/>
    </style:style>
    <style:style style:name="T37" style:family="text">
      <style:text-properties style:font-name="Arsenal" fo:font-weight="bold" style:font-weight-asian="bold" style:font-weight-complex="bold"/>
    </style:style>
    <style:style style:name="T38" style:family="text">
      <style:text-properties style:font-name="Arsenal" fo:font-size="12pt"/>
    </style:style>
    <style:style style:name="T39" style:family="text">
      <style:text-properties style:font-name="Arsenal" fo:font-size="12pt" style:font-size-asian="12pt" style:font-size-complex="12pt"/>
    </style:style>
    <style:style style:name="T40" style:family="text">
      <style:text-properties style:font-name="Arsenal" fo:font-size="12pt" officeooo:rsid="001d6020" style:font-size-asian="12pt" style:font-size-complex="12pt"/>
    </style:style>
    <style:style style:name="T41" style:family="text">
      <style:text-properties style:font-name="Arsenal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Arsenal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Arsenal" fo:font-size="12pt" fo:font-weight="normal" officeooo:rsid="001d6020" style:font-size-asian="12pt" style:font-weight-asian="normal" style:font-size-complex="12pt" style:font-weight-complex="normal"/>
    </style:style>
    <style:style style:name="T44" style:family="text">
      <style:text-properties style:font-name="Arsenal" fo:font-size="11pt" style:font-size-asian="11pt" style:font-size-complex="11pt"/>
    </style:style>
    <style:style style:name="T45" style:family="text">
      <style:text-properties style:font-name="Arsenal" fo:font-size="13pt" style:text-underline-style="solid" style:text-underline-width="auto" style:text-underline-color="font-color" style:font-size-asian="13pt" style:font-size-complex="13pt"/>
    </style:style>
    <style:style style:name="T46" style:family="text">
      <style:text-properties style:font-name="Arsenal" fo:font-size="13pt" style:text-underline-style="solid" style:text-underline-width="auto" style:text-underline-color="font-color" officeooo:rsid="001e24e5" style:font-size-asian="13pt" style:font-size-complex="13pt"/>
    </style:style>
    <style:style style:name="T4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5">La UE ha d'impedir que les big tech manipulin el reglament de la </text:span></text:span><text:span text:style-name="Strong_20_Emphasis"><text:span text:style-name="T36">I</text:span></text:span><text:span text:style-name="Strong_20_Emphasis"><text:span text:style-name="T35">A</text:span></text:span><text:span text:style-name="Strong_20_Emphasis"><text:span text:style-name="T30"> </text:span></text:span></text:p>
      <text:p text:style-name="P1"><text:span text:style-name="Strong_20_Emphasis"/></text:p>
      <text:p text:style-name="P1"><text:span text:style-name="Strong_20_Emphasis"><text:span text:style-name="T30"><text:s/>• Fins al moment les organitzacions de la societat civil expertes en tecnologia i drets humans han quedat excloses del procés, caracteritzat per la seva falta de transparència</text:span></text:span></text:p>
      <text:p text:style-name="P1"><text:span text:style-name="Strong_20_Emphasis"><text:span text:style-name="T30"><text:s/>• Les organitzacions demanen que la nova regulació s'asseguri que la determinació del risc dels sistemes de *IA no quedi en mans de les pròpies empreses que la desenvolupen</text:span></text:span></text:p>
      <text:p text:style-name="P1"><text:span text:style-name="Strong_20_Emphasis"><text:span text:style-name="T30"/></text:span></text:p>
      <text:p text:style-name="P2"><text:span text:style-name="Strong_20_Emphasis"><text:span text:style-name="T32">Barcelona</text:span></text:span><text:span text:style-name="Strong_20_Emphasis"><text:span text:style-name="T31"> 5 d'octubre de 2023.</text:span></text:span><text:span text:style-name="Strong_20_Emphasis"><text:span text:style-name="T33">-  La Coalició </text:span></text:span><text:span text:style-name="Strong_20_Emphasis"><text:span text:style-name="T34">I</text:span></text:span><text:span text:style-name="Strong_20_Emphasis"><text:span text:style-name="T33">A Ciutadana sobre Intel·ligència Artificial s'ha dirigit a Carme Artigas, Secretària d'Estat de Digitalització i Intel·ligència Artificial, i a </text:span></text:span><text:span text:style-name="Strong_20_Emphasis"><text:span text:style-name="T34">N</text:span></text:span><text:span text:style-name="Strong_20_Emphasis"><text:span text:style-name="T33">adia Calviño, Ministra d'Economia, per a demanar-los que </text:span></text:span><text:span text:style-name="Strong_20_Emphasis"><text:span text:style-name="T37">en el marc de les negociacions de la Unió Europea sobre el futur reglament d'intel·ligència artificial es prohibeixin tecnologies perilloses que puguin amplificar la pobresa, el racisme i la discriminació</text:span></text:span><text:span text:style-name="Strong_20_Emphasis"><text:span text:style-name="T33">, i per a recordar-li que la determinació del risc dels sistemes de *IA no ha de quedar en mans de les pròpies empreses que els desenvolupen. A més, la Coalició recorda que és necessari que es realitzi un estudi d'impacte sobre drets fonamentals de manera prèvia per a avaluar i mitigar riscos. I, finalment, assenyalen les organitzacions, és necessari que es prohibeixin les tecnologies de reconeixement biomètric que permeten el reconeixement facial, d'emocions i del llenguatge corporal en els espais públics, tant en temps real com posteriorment, perquè atempta contra el dret a la intimitat, la privacitat, el dret a la igualtat i a la no discriminació, així com el dret a la protesta.</text:span></text:span></text:p>
      <text:p text:style-name="P2"><text:span text:style-name="Strong_20_Emphasis"><text:span text:style-name="T33">Actualment es debat en els diàlegs a tres (negociacions trilaterals d'alt nivell entre el Consell, la Comissió i el Parlament Europeu) sota la Presidència espanyola del Consell de la UE, la proposta de regulació sobre intel·ligència artificial, una oportunitat històrica que presenta importants reptes per a un sector que canvia a ritme vertiginós. Es tracta a més d'una de les prioritats del present semestre europeu, tal com va confirmar Nadia </text:span></text:span><text:span text:style-name="Strong_20_Emphasis"><text:span text:style-name="T34">C</text:span></text:span><text:span text:style-name="Strong_20_Emphasis"><text:span text:style-name="T33">alviño, ja que es pretén comptar amb un reglament per a finals de 2023.</text:span></text:span></text:p>
      <text:p text:style-name="P2"><text:span text:style-name="Strong_20_Emphasis"><text:span text:style-name="T33">No obstant això, fins al moment,</text:span></text:span><text:span text:style-name="Strong_20_Emphasis"><text:span text:style-name="T37"> l'escassa participació de la societat civil i la falta de transparència i interlocució en les negociacions han alarmat a la Coalició Ciutadana sobre IA</text:span></text:span><text:span text:style-name="Strong_20_Emphasis"><text:span text:style-name="T33">. "La participació de la societat civil és fonamental per a garantir la protecció dels drets i llibertats de la ciutadania, així com alertar dels possibles riscos de la IA que la legislació ha de fer front", assegura Judith Membrives i Llorens, portaveu de la coalició i tècnica en incidència digital en Lafede.cat</text:span></text:span></text:p>
      <text:p text:style-name="P2"><text:span text:style-name="Strong_20_Emphasis"><text:span text:style-name="T33">"El Govern espanyol es va comprometre a impulsar una transformació digital sota el paraigua de l'humanisme digital, però ara ha arribat el moment d'aterrar aquest concepte en unes disposicions legals específiques que protegeixin els drets i llibertats amenaçades de la ciutadania", assenyala Anabel Arias, responsable de</text:span></text:span><text:span text:style-name="Strong_20_Emphasis"><text:span text:style-name="T34"> d</text:span></text:span><text:span text:style-name="Strong_20_Emphasis"><text:span text:style-name="T33">rets digitals de CECU i portaveu de la coalició.</text:span></text:span></text:p>
      <text:p text:style-name="P10"><text:span text:style-name="T6"/></text:p>
      <text:p text:style-name="P11"><text:span text:style-name="T1">Més informació</text:span></text:p>
      <text:p text:style-name="P10"><text:span text:style-name="T6">El Govern d'Espanya ha impulsat algunes iniciatives importants sobre intel·ligència artificial, com la posada en marxa de la primera Agència de Supervisió de la Intel·ligència Artificial (AESIA) i la creació </text:span><text:soft-page-break/><text:span text:style-name="T6">d'un entorn de proves (</text:span><text:span text:style-name="T9">S</text:span><text:span text:style-name="T8">andboxes</text:span><text:span text:style-name="T6">) per a analitzar l'aplicació del futur Reglament d'Intel·ligència Artificial.</text:span></text:p>
      <text:p text:style-name="P10"><text:span text:style-name="T6">No obstant això, en les negociacions sobre la futura regulació de la </text:span><text:span text:style-name="T7">I</text:span><text:span text:style-name="T6">A només les empreses tecnològiques, associacions industrials i sectorials, think tanks i fòrums especialitzats semblen haver pogut participar fins al moment, deixant fora a les organitzacions expertes en tecnologia i drets humans.</text:span></text:p>
      <text:p text:style-name="P10"><text:span text:style-name="T6">Ja al maig, la Coalició IA Ciu</text:span><text:span text:style-name="T7">d</text:span><text:span text:style-name="T6">adana (conformada per 16 organitzacions expertes en tecnologia i drets humans) va enviar una carta a la Presidència espanyola expressant la seva preocupació per les deficiències del Reglament IA i sol·licitant que garanteixi una legislació robusta i respectuosa amb els drets fonamentals.</text:span></text:p>
      <text:p text:style-name="P5"/>
      <text:p text:style-name="P7">Contact<text:span text:style-name="T29">e </text:span>de pre<text:span text:style-name="T29">m</text:span>a:</text:p>
      <text:h text:style-name="Heading_20_2" text:outline-level="2"><text:span text:style-name="T39">Víctor Yustres, </text:span><text:span text:style-name="T43">premsa </text:span><text:span text:style-name="T42">Lafede.cat</text:span><text:span text:style-name="T39"> /</text:span><text:span text:style-name="T42"> comunicació@lafede.cat / 633 26 33 85<text:line-break/></text:span><text:span text:style-name="T21">Nieves Rodeiro</text:span><text:span text:style-name="T19">, Comunicación CECU / </text:span><text:a xlink:type="simple" xlink:href="mailto:comunicacion@cecu.es" text:style-name="Internet_20_link" text:visited-style-name="Visited_20_Internet_20_Link">comunicacion@cecu.es</text:a><text:span text:style-name="T19"> / 657 50 47 1</text:span><text:span text:style-name="T20">2</text:span><text:span text:style-name="T18">​​​​​​​<text:line-break/></text:span><text:span text:style-name="T41">Ana Gómez</text:span><text:span text:style-name="T39">, pre</text:span><text:span text:style-name="T40">ms</text:span><text:span text:style-name="T39">a AI / </text:span><text:a xlink:type="simple" xlink:href="mailto:agomez@es.amnesty.org" office:target-frame-name="_blank" xlink:show="new" text:style-name="Internet_20_link" text:visited-style-name="Visited_20_Internet_20_Link"><text:span text:style-name="T39">agomez@es.amnesty.org</text:span></text:a><text:span text:style-name="T39"> / 650347765 <text:line-break/></text:span><text:span text:style-name="T41">Thais Ruiz de Alda</text:span><text:span text:style-name="T39">. IA </text:span><text:span text:style-name="T40">Ciudadana</text:span><text:span text:style-name="T39"> / </text:span><text:a xlink:type="simple" xlink:href="mailto:hola@iaciudadana.org" text:style-name="Internet_20_link" text:visited-style-name="Visited_20_Internet_20_Link"><text:span text:style-name="T39">hola@iaciudadana.org</text:span></text:a><text:span text:style-name="T39"> / 637768504</text:span></text:h>
      <text:p text:style-name="P12"/>
      <text:list xml:id="list3903561587" text:style-name="L3">
        <text:list-item>
          <text:p text:style-name="P13"><text:span text:style-name="T40">Mé</text:span><text:span text:style-name="T39">s informació: </text:span><text:a xlink:type="simple" xlink:href="https://iaciudadana.org/" office:target-frame-name="_blank" xlink:show="new" text:style-name="Internet_20_link" text:visited-style-name="Visited_20_Internet_20_Link"><text:span text:style-name="T39">iaciudadana.org</text:span></text:a></text:p>
        </text:list-item>
      </text:list>
      <text:list xml:id="list4021944852" text:style-name="L2">
        <text:list-item>
          <text:p text:style-name="P9"><text:bookmark text:name="6fcb23248ce94de86fe9884ca46c5237-60013594258608551"/><text:span text:style-name="Strong_20_Emphasis"><text:span text:style-name="T45">Declaració d' IA Ciudadana sobre la regulació europea de la Intel·ligència Artificial </text:span></text:span><text:span text:style-name="Strong_20_Emphasis"><text:span text:style-name="T46">(adjunta al mail)</text:span></text:span>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Arial1" svg:font-family="Arial, sans-serif"/>
    <style:font-face style:name="Arsenal" svg:font-family="Arsen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5T08:43:02.091077908</meta:creation-date>
    <dc:date>2023-10-05T09:03:38.824584668</dc:date>
    <meta:editing-duration>PT20M36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15" meta:word-count="653" meta:character-count="4328" meta:non-whitespace-character-count="3555"/>
  </office:meta>
</office:document-meta>
</file>