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Text_20_body">
      <style:text-properties style:font-name="Calibri" style:text-underline-style="solid" style:text-underline-width="auto" style:text-underline-color="font-color" fo:font-weight="bold"/>
    </style:style>
    <style:style style:name="P2" style:family="paragraph" style:parent-style-name="Text_20_body">
      <style:text-properties fo:font-weight="bold"/>
    </style:style>
    <style:style style:name="P3" style:family="paragraph" style:parent-style-name="Text_20_body">
      <style:text-properties fo:font-weight="bold"/>
    </style:style>
    <style:style style:name="P4" style:family="paragraph" style:parent-style-name="Text_20_body">
      <style:text-properties fo:font-weight="bold" officeooo:rsid="00122f8c" officeooo:paragraph-rsid="00122f8c" style:font-weight-asian="bold" style:font-weight-complex="bold"/>
    </style:style>
    <style:style style:name="T1" style:family="text">
      <style:text-properties fo:color="#c01c28" loext:opacity="100%"/>
    </style:style>
    <style:style style:name="T2" style:family="text">
      <style:text-properties fo:color="#c01c28" loext:opacity="100%" officeooo:rsid="00114e37"/>
    </style:style>
    <style:style style:name="T3" style:family="text">
      <style:text-properties fo:color="#c01c28" loext:opacity="100%" officeooo:rsid="00122f8c"/>
    </style:style>
    <style:style style:name="T4" style:family="text">
      <style:text-properties fo:font-weight="bold"/>
    </style:style>
    <style:style style:name="T5" style:family="text">
      <style:text-properties style:font-name="Calibri" fo:font-weight="bold"/>
    </style:style>
    <style:style style:name="T6" style:family="text">
      <style:text-properties style:font-name="Verdana" fo:font-size="12pt" fo:font-style="normal" style:font-size-asian="12pt" style:font-style-asian="normal" style:font-name-complex="Tahoma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mpos Aineto</text:p>
      <text:p text:style-name="P2">Edades: 18 a 30 años</text:p>
      <text:p text:style-name="P2">Fechas:<text:span text:style-name="T1"> </text:span><text:span text:style-name="T2">del 15 al 29 de Julio</text:span></text:p>
      <text:p text:style-name="P2">Lugar: Aineto (Huesca)</text:p>
      <text:p text:style-name="P2">Plazas: <text:span text:style-name="T2">20</text:span></text:p>
      <text:p text:style-name="P2">Inscripciones: <text:span text:style-name="T2">desde el 1 de Mayo </text:span><text:span text:style-name="T3">hasta el 12 de Julio</text:span></text:p>
      <text:p text:style-name="P2">Precio: <text:span text:style-name="T1">2</text:span><text:span text:style-name="T2">0</text:span><text:span text:style-name="T1">0€, </text:span><text:span text:style-name="T2">15</text:span><text:span text:style-name="T1">0€ para personas socias de Ecologistas en Acción</text:span></text:p>
      <text:p text:style-name="Text_20_body"><text:span text:style-name="T4">Contacto: </text:span><text:a xlink:type="simple" xlink:href="mailto:campamento.aineto@ecologistasenaccion.org" text:style-name="Internet_20_link" text:visited-style-name="Visited_20_Internet_20_Link"><text:span text:style-name="T5">campamento.aineto@ecologistasenaccion.org</text:span></text:a></text:p>
      <text:p text:style-name="P4">N.º de cuenta de pago. <text:span text:style-name="T6"><text:s/>ES59 3191 0375 7248 4469 3517. <text:s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6T19:48:40.867394453</meta:creation-date>
    <dc:date>2024-06-19T12:27:18.013950151</dc:date>
    <meta:editing-duration>PT7M58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1" meta:paragraph-count="9" meta:word-count="53" meta:character-count="319" meta:non-whitespace-character-count="272"/>
  </office:meta>
</office:document-meta>
</file>