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2E00000189D5C64578766DBFC4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4" style:family="paragraph" style:parent-style-name="Standard">
      <style:text-properties style:font-name="Arial" fo:font-size="8pt" fo:language="es" fo:country="ES" fo:font-weight="bold" style:font-size-asian="8pt" style:font-weight-asian="bold" style:font-name-complex="Arial"/>
    </style:style>
    <style:style style:name="P5" style:family="paragraph" style:parent-style-name="Standard"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P8" style:family="paragraph" style:parent-style-name="Standard">
      <style:text-properties style:font-name="Technical" fo:font-size="9pt" fo:language="es" fo:country="ES" fo:font-weight="bold" style:font-size-asian="9pt" style:font-weight-asian="bold" style:font-name-complex="Technic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12pt" fo:language="es" fo:country="ES" fo:font-weight="bold" officeooo:rsid="001aa338" officeooo:paragraph-rsid="005da49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weight="normal" officeooo:rsid="0059784f" officeooo:paragraph-rsid="0056a88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weight="normal" officeooo:rsid="005c2770" officeooo:paragraph-rsid="0056a88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weight="normal" officeooo:rsid="0058c92d" officeooo:paragraph-rsid="0056a88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weight="normal" officeooo:rsid="0061468d" officeooo:paragraph-rsid="0056a88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weight="normal" officeooo:rsid="006cf2c0" officeooo:paragraph-rsid="0056a88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weight="normal" officeooo:rsid="00271367" officeooo:paragraph-rsid="0053059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weight="normal" officeooo:rsid="0058a8ea" officeooo:paragraph-rsid="0058a8e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style="italic" fo:font-weight="normal" officeooo:rsid="005d95d5" officeooo:paragraph-rsid="0056a88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ES" fo:font-style="normal" fo:font-weight="normal" officeooo:rsid="005f8537" officeooo:paragraph-rsid="0057cf99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39b8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fo:font-weight="normal" officeooo:paragraph-rsid="001aa33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aa338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font-weight="normal" officeooo:rsid="000a107e" officeooo:paragraph-rsid="005da49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5da49c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Arial" fo:font-size="8pt" fo:font-weight="bold" style:font-size-asian="8pt" style:font-weight-asian="bold" style:font-name-complex="Arial"/>
    </style:style>
    <style:style style:name="P25" style:family="paragraph" style:parent-style-name="Text_20_body">
      <style:paragraph-properties fo:text-align="justify" style:justify-single-word="false"/>
      <style:text-properties style:font-name="Verdana" fo:font-size="11pt" fo:language="es" fo:country="ES" fo:font-style="normal" fo:font-weight="normal" officeooo:paragraph-rsid="0043da3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6" style:family="paragraph" style:parent-style-name="Standard_20__28_user_29_">
      <style:paragraph-properties fo:text-align="center" style:justify-single-word="false" style:writing-mode="lr-tb"/>
      <style:text-properties style:font-name="Verdana" fo:font-size="15pt" fo:font-weight="bold" officeooo:rsid="00139c24" officeooo:paragraph-rsid="0046cfc7" style:font-size-asian="15pt" style:font-weight-asian="bold" style:font-name-complex="Verdana" style:font-size-complex="15pt" style:font-weight-complex="bold"/>
    </style:style>
    <style:style style:name="P27" style:family="paragraph" style:parent-style-name="western">
      <style:paragraph-properties fo:margin-top="0.494cm" fo:margin-bottom="0.28cm" loext:contextual-spacing="false" fo:line-height="108%" fo:text-align="justify" style:justify-single-word="false"/>
      <style:text-properties style:font-name="Verdana" fo:font-size="12pt" fo:font-weight="normal" officeooo:paragraph-rsid="005da49c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style:font-name="Verdana" fo:font-size="15pt" officeooo:paragraph-rsid="00139b82" style:font-size-asian="15pt" style:font-size-complex="15pt"/>
    </style:style>
    <style:style style:name="P30" style:family="paragraph" style:parent-style-name="western">
      <style:paragraph-properties fo:margin-top="0.494cm" fo:margin-bottom="0.28cm" loext:contextual-spacing="false" fo:line-height="108%" fo:text-align="justify" style:justify-single-word="false"/>
      <style:text-properties style:font-name="Verdana" fo:font-size="12pt" fo:font-weight="normal" officeooo:rsid="00181c4e" officeooo:paragraph-rsid="006525c6" style:font-size-asian="12pt" style:font-weight-asian="normal" style:font-size-complex="12pt" style:font-weight-complex="normal"/>
    </style:style>
    <style:style style:name="P31" style:family="paragraph" style:parent-style-name="western">
      <style:paragraph-properties fo:margin-top="0.494cm" fo:margin-bottom="0.28cm" loext:contextual-spacing="false" fo:line-height="108%" fo:text-align="justify" style:justify-single-word="false"/>
      <style:text-properties style:font-name="Verdana" fo:font-size="12pt" fo:font-weight="normal" officeooo:rsid="00181c4e" officeooo:paragraph-rsid="005da49c" style:font-size-asian="12pt" style:font-weight-asian="normal" style:font-size-complex="12pt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officeooo:rsid="002be5d3"/>
    </style:style>
    <style:style style:name="T3" style:family="text">
      <style:text-properties officeooo:rsid="003b31e4"/>
    </style:style>
    <style:style style:name="T4" style:family="text">
      <style:text-properties officeooo:rsid="003fd6f1"/>
    </style:style>
    <style:style style:name="T5" style:family="text">
      <style:text-properties officeooo:rsid="0046cfc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b774d" style:font-weight-asian="bold" style:font-weight-complex="bold"/>
    </style:style>
    <style:style style:name="T8" style:family="text">
      <style:text-properties fo:font-weight="bold" officeooo:rsid="00632543" style:font-weight-asian="bold" style:font-weight-complex="bold"/>
    </style:style>
    <style:style style:name="T9" style:family="text">
      <style:text-properties fo:font-weight="bold" officeooo:rsid="00635f31" style:font-weight-asian="bold" style:font-weight-complex="bold"/>
    </style:style>
    <style:style style:name="T10" style:family="text">
      <style:text-properties officeooo:rsid="0052bad6"/>
    </style:style>
    <style:style style:name="T11" style:family="text">
      <style:text-properties officeooo:rsid="0053059d"/>
    </style:style>
    <style:style style:name="T12" style:family="text">
      <style:text-properties officeooo:rsid="00561c9b"/>
    </style:style>
    <style:style style:name="T13" style:family="text">
      <style:text-properties officeooo:rsid="0063cb8b"/>
    </style:style>
    <style:style style:name="T14" style:family="text">
      <style:text-properties officeooo:rsid="005b774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63cb8b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5fb711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61468d" style:font-weight-asian="bold" style:font-weight-complex="bold"/>
    </style:style>
    <style:style style:name="T19" style:family="text">
      <style:text-properties officeooo:rsid="0064ccb3"/>
    </style:style>
    <style:style style:name="T20" style:family="text">
      <style:text-properties officeooo:rsid="005d95d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5d95d5" style:font-style-asian="italic" style:font-style-complex="italic"/>
    </style:style>
    <style:style style:name="T23" style:family="text">
      <style:text-properties officeooo:rsid="006551c7"/>
    </style:style>
    <style:style style:name="T24" style:family="text">
      <style:text-properties officeooo:rsid="005fb711"/>
    </style:style>
    <style:style style:name="T25" style:family="text">
      <style:text-properties officeooo:rsid="00669f93"/>
    </style:style>
    <style:style style:name="T26" style:family="text">
      <style:text-properties officeooo:rsid="0068223f"/>
    </style:style>
    <style:style style:name="T27" style:family="text">
      <style:text-properties officeooo:rsid="00700981"/>
    </style:style>
    <style:style style:name="T28" style:family="text">
      <style:text-properties officeooo:rsid="0061468d"/>
    </style:style>
    <style:style style:name="T29" style:family="text">
      <style:text-properties officeooo:rsid="0068a96e"/>
    </style:style>
    <style:style style:name="T30" style:family="text">
      <style:text-properties officeooo:rsid="006a676f"/>
    </style:style>
    <style:style style:name="T31" style:family="text">
      <style:text-properties officeooo:rsid="0061e5b0"/>
    </style:style>
    <style:style style:name="T32" style:family="text">
      <style:text-properties officeooo:rsid="006b8684"/>
    </style:style>
    <style:style style:name="T33" style:family="text">
      <style:text-properties officeooo:rsid="00793fca"/>
    </style:style>
    <style:style style:name="T34" style:family="text">
      <style:text-properties officeooo:rsid="0056a88e"/>
    </style:style>
    <style:style style:name="T35" style:family="text">
      <style:text-properties officeooo:rsid="00575912"/>
    </style:style>
    <style:style style:name="T36" style:family="text">
      <style:text-properties officeooo:rsid="005767fe"/>
    </style:style>
    <style:style style:name="T37" style:family="text">
      <style:text-properties officeooo:rsid="0058a8ea"/>
    </style:style>
    <style:style style:name="T38" style:family="text">
      <style:text-properties officeooo:rsid="00181c4e"/>
    </style:style>
    <style:style style:name="T39" style:family="text">
      <style:text-properties officeooo:rsid="003be271"/>
    </style:style>
    <style:style style:name="T40" style:family="text">
      <style:text-properties officeooo:rsid="005e5c4f"/>
    </style:style>
    <style:style style:name="T41" style:family="text">
      <style:text-properties officeooo:rsid="005f0120"/>
    </style:style>
    <style:style style:name="T42" style:family="text">
      <style:text-properties officeooo:rsid="005fd550"/>
    </style:style>
    <style:style style:name="T43" style:family="text">
      <style:text-properties officeooo:rsid="0061ca17"/>
    </style:style>
    <style:style style:name="T44" style:family="text">
      <style:text-properties officeooo:rsid="00624118"/>
    </style:style>
    <style:style style:name="T45" style:family="text">
      <style:text-properties fo:color="#000000" officeooo:rsid="001ea811"/>
    </style:style>
    <style:style style:name="T46" style:family="text">
      <style:text-properties fo:color="#000000" officeooo:rsid="005f0120"/>
    </style:style>
    <style:style style:name="T47" style:family="text">
      <style:text-properties fo:color="#000000" officeooo:rsid="003be271"/>
    </style:style>
    <style:style style:name="T48" style:family="text">
      <style:text-properties fo:color="#000000" officeooo:rsid="005fd55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6">A<text:span text:style-name="T5">L</text:span> SR. DELEGADO TERRITORIAL DE SOSTENIBILIDAD, MEDIO AMBIENTE Y ECONOMÍA AZUL, DE LA JUNTA DE ANDALUCÍA EN CORDOBA</text:p>
      <text:p text:style-name="P25"/>
      <text:p text:style-name="P25">Dña. Cristina Contreras Jiménez, con DNI 30973031N, en nombre y representación de Ecologistas en Acción de Córdoba, con domicilio (a efectos de notificación) en la calle Badanas 16, 14.002, Córdoba, teléfono 678 639 246, correo electrónico cordoba.ciudad@ecologistasenaccion.or, comparece y como mejor proceda en derecho,</text:p>
      <text:p text:style-name="P19"/>
      <text:p text:style-name="P21">EXPONE:</text:p>
      <text:p text:style-name="P20"/>
      <text:p text:style-name="P15">Que, <text:span text:style-name="T12">como consecuencia</text:span><text:span text:style-name="T10"> de la información aportada por esta Delegación Territorial </text:span>en <text:span text:style-name="T11">relación a la petición de información por la apertura</text:span><text:span text:style-name="T4"> un acceso o pista forestal, </text:span><text:span text:style-name="T11">para la</text:span><text:span text:style-name="T3"> sustitución de un apoyo de una línea de suministro energético, </text:span><text:span text:style-name="T11">situada en</text:span><text:span text:style-name="T3"> </text:span>la parcelación <text:span text:style-name="T11">irregular</text:span> “Las <text:span text:style-name="T2">Siete</text:span> Fincas”, situada en la Sierra de Córdoba, <text:span text:style-name="T12">vengo a realizar, </text:span><text:span text:style-name="T43">en nombre de Ecologistas en Acción/Córdoba, </text:span><text:span text:style-name="T12">las siguientes consideraciones, a saber:</text:span></text:p>
      <text:p text:style-name="P15"/>
      <text:p text:style-name="P15"/>
      <text:p text:style-name="P10">- <text:span text:style-name="T34">Qué de l</text:span>a información facilitada <text:span text:style-name="T34">por la Delegación Territorial de Sostenibilidad, Medio Ambiente y Economía Azul, se </text:span>confiere que la empresa <text:span text:style-name="T13">solicitante</text:span> <text:span text:style-name="T14">habría incumplido, </text:span><text:span text:style-name="T34">presuntamente,</text:span><text:span text:style-name="T14"> las </text:span><text:span text:style-name="T7">CONDICIONES PARTICULARES </text:span><text:span text:style-name="T14">de la autorización genérica </text:span><text:span text:style-name="T7">“PLAN TRIANUAL 2024-2025 EN LÍNEAS DE ALTA, MEDIA Y BAJA T</text:span><text:span text:style-name="T8">E</text:span><text:span text:style-name="T7">NSIÓN PARA LA PREVEN</text:span><text:span text:style-name="T9">C</text:span><text:span text:style-name="T7">IÓN DE INCENDIOS FORESTALES”</text:span><text:span text:style-name="T14">. </text:span><text:s/></text:p>
      <text:p text:style-name="P10"/>
      <text:p text:style-name="P11">- La autorización <text:span text:style-name="T35">administrativa</text:span> es para la <text:span text:style-name="T15">limpieza </text:span><text:span text:style-name="T16">de la vegetación</text:span><text:span text:style-name="T13"> </text:span>bajo líneas de alta, media y baja tensión, y, para ello, se establece un condicionado <text:span text:style-name="T19">particular</text:span>. En la misma autorización, <text:span text:style-name="T36">en </text:span>el <text:span text:style-name="T36">punto</text:span><text:span text:style-name="T6"> 7. ACTUACIONES PUNTUALES</text:span>, <text:span text:style-name="T36">se recoje expresamente que</text:span><text:span text:style-name="T20"> </text:span><text:span text:style-name="T22">“por causas sobrevenidas, no recogidas en los mapas adjuntos a la solicitud, que puedan surgir durante el desarrollo de los trabajos por motivos de seguridad o prevención de incendios forestales, se ejecutará bajo este mismo condicionado”.</text:span></text:p>
      <text:p text:style-name="P17"/>
      <text:p text:style-name="P18">- Ecologistas en Acción-<text:span text:style-name="T23">Córdoba,</text:span> considera, que una apertura de un acceso de 140 metros por 3 de ancho, que implica el decapado hasta la aparición del suelo mineral no cabe dentro de la autoriz<text:span text:style-name="T23">aci</text:span>ón genérica de <text:span text:style-name="T21">“limpieza de vegetación debajo de las líneas…”</text:span> . Es una actuación cuyo impacto sobre la vegetación natural, fauna silvestre asociada y el paisaje, es tan sobresaliente, que debería haberse tramitado de forma específica con una nueva solicitud por parte de la empresa interesada, cosa que no ha ocurrido. Entendemos que si en el apartado <text:span text:style-name="T6">7. “ACTUACIONES PUNTUALES”</text:span>, <text:span text:style-name="T24">se hubiese contemplado la necesidad, </text:span><text:span text:style-name="T25">entre </text:span><text:soft-page-break/><text:span text:style-name="T25">otr</text:span><text:span text:style-name="T26">a</text:span><text:span text:style-name="T27">s</text:span><text:span text:style-name="T25"> posibles actuaciones,</text:span><text:span text:style-name="T24"> </text:span><text:span text:style-name="T37">de </text:span><text:span text:style-name="T24">la apertura de accesos o pistas forestales para acceder a la base de los postes eléctricos </text:span><text:span text:style-name="T26">u otras instalaciones</text:span><text:span text:style-name="T24">, se habría recogido </text:span><text:span text:style-name="T27">en el</text:span><text:span text:style-name="T24"> condicionado la </text:span><text:span text:style-name="T17">RESTAURACIÓN </text:span><text:span text:style-name="T18">DE LOS ACCESOS</text:span><text:span text:style-name="T28">, y no ha sido así.</text:span></text:p>
      <text:p text:style-name="P12"/>
      <text:p text:style-name="P13">-<text:span text:style-name="T37">Nos sentimos en la necesidad de expresar nuestra sorpresa por algunas afirmaciones manifestadas en</text:span> <text:span text:style-name="T44">el</text:span> escrito <text:span text:style-name="T44">d</text:span>el Director del Centro Operativo Provincial (COP), <text:span text:style-name="T44">en relación a la cuestión que nos ocupa</text:span>. <text:span text:style-name="T37">Resulta del todo desafortunado</text:span> precisa<text:span text:style-name="T37">r que se trata <text:s/>de</text:span> “DESPEJAR DE VEGETACIÓN UN TRAMO”, cuando en las fotos tomadas en el área afectada se puede apreciar árboles de distintas especies arrancadas de cuajo e incontables arbustos nobles mediterráneos, y como se ha decapacado hasta llegar al suelo mineral. </text:p>
      <text:p text:style-name="P12"/>
      <text:p text:style-name="P13">- En el mismo escrito el Director del COP habla de “desbroce”, <text:s/><text:span text:style-name="T37">y</text:span> no es desbroce. En ese tramo de 140 metros se ha eliminado TODO a ras de suelo. Un desbroce es otra actuación selvícola bien distinta <text:span text:style-name="T37">que poco o nada tiene que ver como el hecho denunciado en su día.</text:span></text:p>
      <text:p text:style-name="P13"/>
      <text:p text:style-name="P13"><text:span text:style-name="T29">- Igualmente, y en </text:span><text:span text:style-name="T37">un aparente interés en</text:span><text:span text:style-name="T29"> justificar la actuació</text:span><text:span text:style-name="T30">n denunciada por Ecologistas en Acción, </text:span><text:span text:style-name="T31">el Director del COP, considera que la vegetación se recupera</text:span><text:span text:style-name="T30">rá</text:span><text:span text:style-name="T31"> en dos o tres periodos vegetativos. </text:span><text:span text:style-name="T32">Y n</text:span><text:span text:style-name="T31">o es cierto, </text:span><text:span text:style-name="T32">y el Director del COP, </text:span><text:span text:style-name="T33">con </text:span><text:span text:style-name="T32">muchos años de experiencia </text:span><text:span text:style-name="T37">profesional</text:span><text:span text:style-name="T32"> lo sabe perfectamente. Un terreno forestal </text:span><text:span text:style-name="T31">decapado </text:span><text:span text:style-name="T32">hasta la aparición del suelo mineral, no se recupera en dos o tres periodos vegetativos, como afirma en su escrito. La</text:span><text:span text:style-name="T31"> recuperación será mucho más lento, en no menos de 10 años.</text:span></text:p>
      <text:p text:style-name="P14"/>
      <text:p text:style-name="P16">Por todo lo expuesto, </text:p>
      <text:p text:style-name="P13"/>
      <text:p text:style-name="P13"/>
      <text:p text:style-name="P9">SOLICITA:</text:p>
      <text:p text:style-name="P22"/>
      <text:p text:style-name="P23">Se admita, y se tenga por presentada denuncia por <text:span text:style-name="T40">un presunto incumplimiento del CONDICIONADO PARTICULAR por parte de la empresa </text:span><text:s text:c="2"/><text:span text:style-name="T41">E. DISTRIBUCIÓN REDES ELÉCTRICAS S.L.U.</text:span></text:p>
      <text:p text:style-name="P27">Firmado: <text:span text:style-name="T38">Cristina Contreras Jiménez</text:span></text:p>
      <text:p text:style-name="P31"/>
      <text:p text:style-name="P30">Coordinadora de Ecologistas en Acción de Córdoba</text:p>
      <text:p text:style-name="P30"><text:span text:style-name="T45">En Córdoba, a </text:span><text:span text:style-name="T46">7</text:span><text:span text:style-name="T47"> de </text:span><text:span text:style-name="T46">marzo</text:span><text:span text:style-name="T47"> de 202</text:span><text:span text:style-name="T48">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es" fo:country="ES" style:font-size-asian="9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echnical" fo:font-family="Technical, 'Courier New'" style:font-family-generic="script" style:font-pitch="variable" fo:font-size="9pt" fo:language="es" fo:country="ES" fo:font-weight="bold" style:font-size-asian="9pt" style:font-weight-asian="bold" style:font-name-complex="Technical" style:font-family-complex="Technical, 'Courier New'" style:font-family-generic-complex="script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pip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4" style:family="paragraph" style:parent-style-name="Standard">
      <style:text-properties style:font-name="Arial" fo:font-size="8pt" fo:language="es" fo:country="ES" fo:font-weight="bold" style:font-size-asian="8pt" style:font-weight-asian="bold" style:font-name-complex="Arial" style:font-size-complex="8pt"/>
    </style:style>
    <style:style style:name="MP5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text-properties style:font-name="Arial" fo:font-size="8pt" fo:language="es" fo:country="ES" fo:font-weight="bold" style:font-size-asian="8pt" style:font-weight-asian="bold" style:font-name-complex="Arial"/>
    </style:style>
    <style:style style:name="MP7" style:family="paragraph" style:parent-style-name="Text_20_body">
      <style:text-properties style:font-name="Arial" fo:font-size="8pt" fo:font-weight="bold" style:font-size-asian="8pt" style:font-weight-asian="bold" style:font-name-complex="Arial"/>
    </style:style>
    <style:style style:name="MP8" style:family="paragraph" style:parent-style-name="Standard">
      <style:text-properties style:font-name="Technical" fo:font-size="9pt" fo:language="es" fo:country="ES" fo:font-weight="bold" style:font-size-asian="9pt" style:font-weight-asian="bold" style:font-name-complex="Technical"/>
    </style:style>
    <style:style style:name="MP9" style:family="paragraph" style:parent-style-name="Standard">
      <style:text-properties style:font-name="Arial" fo:font-size="7pt" fo:font-weight="bold" style:font-size-asian="7pt" style:font-weight-asian="bold" style:font-name-complex="Arial" style:font-size-complex="7pt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  <style:footer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/></text:span></text:p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<text:s/>de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gráficos2" text:anchor-type="paragraph" svg:x="-0.51cm" svg:y="-0.25cm" svg:width="4.5cm" svg:height="1.649cm" draw:z-index="1"><draw:image xlink:href="Pictures/100002000000042E00000189D5C64578766DBFC4.gif" xlink:type="simple" xlink:show="embed" xlink:actuate="onLoad" loext:mime-type="image/gif"/></draw:frame><draw:frame draw:style-name="Mfr2" draw:name="Marco1" text:anchor-type="char" svg:x="9.987cm" svg:y="-0.122cm" svg:width="6.082cm" svg:height="2.946cm" draw:z-index="0"><draw:text-box><text:p text:style-name="MP4">Ecologistas en <text:s/>Acción Córdoba</text:p><text:p text:style-name="MP5">Apdo. Correos 416. 14080 Córdoba</text:p><text:p text:style-name="MP6"/><text:p text:style-name="MP6">Teléfono y Fax: 957 492 359</text:p><text:p text:style-name="MP7">cordoba@ecologistasenaccion.org</text:p><text:p text:style-name="MP8"/></draw:text-box></draw:frame></text:p>
      </style:header>
      <style:footer>
        <text:p text:style-name="MP9">Federación de Ecologistas en Acción Córdoba Provincia CIF: G14650014 <text:s/>Inscrita en el Registro de Asociaciones de Andalucía, Unidad Registral de Córdoba con el número 00058 de la sección 2ª, en fecha 21 de octubre de 2003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ra Inma</dc:title>
    <meta:initial-creator>ecologitas cordoba</meta:initial-creator>
    <meta:creation-date>2010-02-08T12:07:00</meta:creation-date>
    <dc:date>2024-03-07T13:37:39.773000000</dc:date>
    <meta:editing-cycles>100</meta:editing-cycles>
    <meta:editing-duration>PT4H52M12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2" meta:word-count="715" meta:character-count="4531" meta:non-whitespace-character-count="3828"/>
    <meta:user-defined meta:name="Información 1"/>
    <meta:user-defined meta:name="Información 2"/>
    <meta:user-defined meta:name="Información 3"/>
    <meta:user-defined meta:name="Información 4"/>
  </office:meta>
</office:document-meta>
</file>