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105584" officeooo:paragraph-rsid="00105584"/>
    </style:style>
    <style:style style:name="P2" style:family="paragraph" style:parent-style-name="Standard">
      <style:text-properties style:font-name="Liberation Serif" officeooo:rsid="0011b865" officeooo:paragraph-rsid="0011b865"/>
    </style:style>
    <style:style style:name="P3" style:family="paragraph" style:parent-style-name="Standard">
      <style:text-properties style:font-name="Liberation Serif" fo:font-weight="bold" officeooo:rsid="0011b865" officeooo:paragraph-rsid="0011b865" style:font-weight-asian="bold" style:font-weight-complex="bold"/>
    </style:style>
    <style:style style:name="P4" style:family="paragraph" style:parent-style-name="Standard">
      <style:text-properties style:font-name="Liberation Serif" fo:font-weight="bold" officeooo:rsid="0011c619" officeooo:paragraph-rsid="0011c619" style:font-weight-asian="bold" style:font-weight-complex="bold"/>
    </style:style>
    <style:style style:name="P5" style:family="paragraph" style:parent-style-name="Standard">
      <style:text-properties style:font-name="Liberation Serif" officeooo:rsid="0011c619" officeooo:paragraph-rsid="0011c619"/>
    </style:style>
    <style:style style:name="P6" style:family="paragraph" style:parent-style-name="Standard">
      <style:text-properties style:font-name="Liberation Serif" officeooo:rsid="0012ecb4" officeooo:paragraph-rsid="0012ecb4"/>
    </style:style>
    <style:style style:name="P7" style:family="paragraph" style:parent-style-name="Standard">
      <style:text-properties style:font-name="Liberation Serif" officeooo:rsid="00105584" officeooo:paragraph-rsid="00105584"/>
    </style:style>
    <style:style style:name="P8" style:family="paragraph" style:parent-style-name="Standard">
      <style:text-properties style:font-name="Liberation Serif" fo:font-weight="normal" officeooo:rsid="0012f986" officeooo:paragraph-rsid="0012f986" style:font-weight-asian="normal" style:font-weight-complex="normal"/>
    </style:style>
    <style:style style:name="T1" style:family="text">
      <style:text-properties officeooo:rsid="00119ff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b865" style:font-weight-asian="bold" style:font-weight-complex="bold"/>
    </style:style>
    <style:style style:name="T4" style:family="text">
      <style:text-properties officeooo:rsid="0011b865"/>
    </style:style>
    <style:style style:name="T5" style:family="text">
      <style:text-properties officeooo:rsid="0011c619"/>
    </style:style>
    <style:style style:name="T6" style:family="text">
      <style:text-properties officeooo:rsid="0012ecb4"/>
    </style:style>
    <style:style style:name="T7" style:family="text">
      <style:text-properties officeooo:rsid="0012f9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OCEDIMIENTOS DE </text:span><text:span text:style-name="T3">SUPERVISIÓN, </text:span><text:span text:style-name="T2">INFORMACIÓN </text:span><text:span text:style-name="T3">Y TOMA DE CONOCIMIENTO</text:span>. </text:p>
      <text:p text:style-name="P1"/>
      <text:p text:style-name="P1">Compis, está habiendo una auténtica avalancha de proyectos y convocatorias que empiezan a desbordarnos y tenemos que arbitrar algunas fórmulas de control. La información que llega tanto del colectivo como de las plataformas o iniciativas en las que participamos y los compromisos que generan hacen muy difícil <text:span text:style-name="T7">su</text:span> seguimiento y corremos el riesgo de que se tomen decisiones o se adopten medidas que no cuenten con el conocimiento y aprobación del colectivo.</text:p>
      <text:p text:style-name="P1"/>
      <text:p text:style-name="P1">A modo de ejemplo sin ánimo de ser exhaustivas:</text:p>
      <text:p text:style-name="P1"><text:span text:style-name="T2">Proyectos propios:</text:span> Barrios por el Clima, Biodiversidad urbana <text:span text:style-name="T1">(alcorques, hierbas espontáneas, las tres mosquiteras, desbroces…)</text:span>, Pacto por la Reforestación, Consejo Municipal de Medio Ambiente, Comisión del árbol, denuncias por irregularidades urbanísticas,… </text:p>
      <text:p text:style-name="P1"><text:span text:style-name="T2">Plataformas o redes en las que participamos:</text:span> Defensa del Patriarca, Defensa arroyo Pedroches, idem parque de Levante, Córdoba con Palestina, Rebelión por el Clima, <text:span text:style-name="T1">Placas solares Casco Histórico, … </text:span></text:p>
      <text:p text:style-name="P1"/>
      <text:p text:style-name="P1"><text:s/><text:span text:style-name="T4">Para regular estos procesos creo que sería bueno que trabajasemos en tema en asamblea. Hago una propuesta para que vayamos trabajando en ella y presentarla al colectivo cuando la tengamos emperejilada: </text:span></text:p>
      <text:p text:style-name="P1"/>
      <text:p text:style-name="P3">Documentos que dirigimos a las administraciones: </text:p>
      <text:p text:style-name="P2">Todos los documentos que se dirijan a las administraciones deberán tener el visto bueno de la comisión técnica. Nos referimos a solicitudes de reunión, solicitudes de información, denuncias, … </text:p>
      <text:p text:style-name="P2"/>
      <text:p text:style-name="P3">Notas de prensa:</text:p>
      <text:p text:style-name="P2">Las notas de prensa deberán tener el visto bueno de Intercomisiones. En el caso de notas de prensa sobre temas muy de actualidad que exigen respue<text:span text:style-name="T6">s</text:span>ta inmediata, bastará con que las supervise la comisión técnica. </text:p>
      <text:p text:style-name="P3"/>
      <text:p text:style-name="P3">Iniciativas que procedan de plataformas o redes en las que participamos: </text:p>
      <text:p text:style-name="P2">Por su propia naturaleza, estas iniciativas tienen que ser consensuadas con las plataformas que originan la información, lo cual hace muy difícil que sean sometidas a supervisión previa. Solo deberá consultarse con el colectivo cuando se trate de iniciativas que <text:span text:style-name="T5">no hayan sido consensuadas en la propia plataforma por haber provocado en la misma una notable división de opiniones. </text:span></text:p>
      <text:p text:style-name="P2"/>
      <text:p text:style-name="P4">Toma de conocimiento:</text:p>
      <text:p text:style-name="P5">Cuando sea necesario dar respuesta inmediata a iniciativas de cualquier índole y no sea posible aplicar los procedimientos antes indicados, se deberá informar al colectivo a la mayor brevedad posible, informando incluso telefónicamente a las personas del colectivo que puedan estar más vinculadas a la temática en cuestión. </text:p>
      <text:p text:style-name="P4"/>
      <text:p text:style-name="P4">Cuidemos al colectivo a la hora de remitir información.</text:p>
      <text:p text:style-name="P5">De forma paralela a lo anteriormente expresado, tenemos que cuidar al colectivo a la hora de remitir información de asuntos que sean de interés general, tanto vía correo electrónico como vía guasap, porque se están produciendo auténticos atascos informativos y son muchas las personas que no llegan (que no llegamos) y dejamos sin leer en la bandeja de entrada mul<text:span text:style-name="T6">t</text:span>itud de correos. Seamos extremadamente selectivas y enviemos solo lo sustancial y, sobre todo, evitando enviar información de asuntos no relacionados directamente con nuestro objeto social.</text:p>
      <text:p text:style-name="P8">Y, muy importante, recordad que el guasap es solo para información, las decisiones se toman por correo electrónico o en las asambleas. <text:span text:style-name="T2">Porfi, porfi, porfi, contención con el guasap….</text:span></text:p>
      <text:p text:style-name="P6"><text:soft-page-break/><text:span text:style-name="T2">Y, por último: </text:span>porfi, tened cuidado y cambiad siempre el asunto cuando envíeis correos rebotando otros anteriores con una temática diferentes. Tened cuidado, porque sino, muchos de esos correos se pierden y son muy difíciles luego de recuperar….</text:p>
      <text:p text:style-name="P5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6T14:37:52.813653871</meta:creation-date>
    <dc:date>2024-02-06T15:21:10.835692791</dc:date>
    <meta:editing-duration>PT21M25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2" meta:paragraph-count="18" meta:word-count="535" meta:character-count="3536" meta:non-whitespace-character-count="3008"/>
  </office:meta>
</office:document-meta>
</file>