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oto Sans Devanagari" svg:font-family="Noto Sans Devanagari" style:font-family-generic="swiss" style:font-pitch="variable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Raleway" svg:font-family="Raleway" style:font-family-generic="system" style:font-pitch="variable"/>
    <style:font-face style:name="MyriadPro-Regular" svg:font-family="MyriadPro-Regula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Raleway-Regular" svg:font-family="Raleway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395in" fo:margin-bottom="0.0395in" style:line-height-at-least="0.1388in" fo:margin-right="0.077in"/>
    </style:style>
    <style:style style:name="T2" style:parent-style-name="Tipusdelletraperdefectedelparàgraf" style:family="text">
      <style:text-properties style:font-name="Raleway" style:font-name-asian="Calibri" style:font-name-complex="Arial" fo:font-weight="bold" style:font-weight-asian="bold" fo:color="#FF0066" fo:font-size="11pt" style:font-size-asian="11pt" style:font-size-complex="11pt" style:language-asian="ko" style:country-asian="KR"/>
    </style:style>
    <style:style style:name="P3" style:parent-style-name="Normal" style:family="paragraph">
      <style:paragraph-properties fo:margin-top="0.0395in" fo:margin-bottom="0.0395in" style:line-height-at-least="0.1388in" fo:margin-right="0.077in"/>
    </style:style>
    <style:style style:name="P4" style:parent-style-name="Normal" style:family="paragraph">
      <style:paragraph-properties fo:margin-top="0.0395in" fo:margin-bottom="0.0395in" fo:margin-right="0.077in"/>
    </style:style>
    <style:style style:name="T5" style:parent-style-name="Tipusdelletraperdefectedelparàgraf" style:family="text">
      <style:text-properties style:font-name="Raleway" style:font-name-asian="Calibri" style:font-name-complex="Arial" style:font-weight-complex="normal" fo:color="#FF0066"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list-style-name="LFO2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15" style:parent-style-name="Normal" style:list-style-name="LFO3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16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17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18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19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20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21" style:parent-style-name="Normal" style:list-style-name="LFO5" style:family="paragraph">
      <style:paragraph-properties fo:text-align="justify" style:vertical-align="auto" fo:margin-top="0.0694in" fo:margin-bottom="0.0694in"/>
      <style:text-properties fo:hyphenate="true"/>
    </style:style>
    <style:style style:name="T22" style:parent-style-name="Fuentedepárrafopredeter." style:family="text">
      <style:text-properties style:font-name="Raleway" style:font-name-complex="Times New Roman" fo:font-size="11pt" style:font-size-asian="11pt" style:font-size-complex="11pt"/>
    </style:style>
    <style:style style:name="T23" style:parent-style-name="Fuentedepárrafopredeter." style:family="text">
      <style:text-properties style:font-name="Raleway" fo:font-size="11pt" style:font-size-asian="11pt" style:font-size-complex="11pt"/>
    </style:style>
    <style:style style:name="T24" style:parent-style-name="Fuentedepárrafopredeter." style:family="text">
      <style:text-properties style:font-name="Raleway" style:font-name-complex="Times New Roman" fo:font-size="11pt" style:font-size-asian="11pt" style:font-size-complex="11pt"/>
    </style:style>
    <style:style style:name="T25" style:parent-style-name="Fuentedepárrafopredeter." style:family="text">
      <style:text-properties style:font-name="Raleway" style:font-name-complex="Times New Roman" fo:font-size="11pt" style:font-size-asian="11pt" style:font-size-complex="11pt"/>
    </style:style>
    <style:style style:name="T26" style:parent-style-name="Fuentedepárrafopredeter." style:family="text">
      <style:text-properties style:font-name="Raleway" style:font-name-complex="Times New Roman" fo:font-size="11pt" style:font-size-asian="11pt" style:font-size-complex="11pt"/>
    </style:style>
    <style:style style:name="T27" style:parent-style-name="Fuentedepárrafopredeter." style:family="text">
      <style:text-properties style:font-name="Raleway" style:font-name-complex="Arial" fo:color="#000000" fo:font-size="11pt" style:font-size-asian="11pt" style:font-size-complex="11pt"/>
    </style:style>
    <style:style style:name="T28" style:parent-style-name="Fuentedepárrafopredeter." style:family="text">
      <style:text-properties style:font-name="Raleway" style:font-name-complex="Arial" fo:color="#000000" fo:font-size="11pt" style:font-size-asian="11pt" style:font-size-complex="11pt"/>
    </style:style>
    <style:style style:name="T29" style:parent-style-name="Fuentedepárrafopredeter." style:family="text">
      <style:text-properties style:font-name="Raleway" style:font-name-complex="Arial" fo:color="#000000" fo:font-size="11pt" style:font-size-asian="11pt" style:font-size-complex="11pt"/>
    </style:style>
    <style:style style:name="P30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31" style:parent-style-name="Normal" style:list-style-name="LFO4" style:family="paragraph">
      <style:paragraph-properties fo:text-align="justify" style:vertical-align="auto" fo:margin-top="0.0694in" fo:margin-bottom="0.0694in">
        <style:tab-stops>
          <style:tab-stop style:type="left" style:position="-0.7666in"/>
        </style:tab-stops>
      </style:paragraph-properties>
      <style:text-properties style:font-name="Raleway" style:font-name-complex="Times New Roman" fo:font-size="11pt" style:font-size-asian="11pt" style:font-size-complex="11pt" fo:hyphenate="true"/>
    </style:style>
    <style:style style:name="P32" style:parent-style-name="Normal" style:list-style-name="LFO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33" style:parent-style-name="Normal" style:list-style-name="LFO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34" style:parent-style-name="Normal" style:list-style-name="LFO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35" style:parent-style-name="Normal" style:list-style-name="LFO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36" style:parent-style-name="Normal" style:list-style-name="LFO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37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40" style:parent-style-name="Normal" style:list-style-name="LFO7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1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2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3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4" style:parent-style-name="Normal" style:list-style-name="LFO7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5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6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7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8" style:parent-style-name="Normal" style:list-style-name="LFO8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49" style:parent-style-name="Normal" style:list-style-name="LFO8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0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Raleway" style:font-name-complex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53" style:parent-style-name="Normal" style:list-style-name="LFO9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4" style:parent-style-name="Normal" style:list-style-name="LFO10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5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6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7" style:parent-style-name="Normal" style:list-style-name="LFO11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8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59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60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61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62" style:parent-style-name="Normal" style:list-style-name="LFO12" style:family="paragraph">
      <style:paragraph-properties fo:text-align="justify" style:vertical-align="auto"/>
      <style:text-properties style:font-name="Raleway" style:font-name-complex="Times New Roman" fo:font-size="11pt" style:font-size-asian="11pt" style:font-size-complex="11pt" fo:hyphenate="true"/>
    </style:style>
    <style:style style:name="P63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64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Raleway" style:font-name-complex="Times New Roman" fo:font-size="11pt" style:font-size-asian="11pt" style:font-size-complex="11pt"/>
    </style:style>
    <style:style style:name="P66" style:parent-style-name="Normal" style:list-style-name="LFO13" style:family="paragraph">
      <style:paragraph-properties fo:text-align="justify" style:vertical-align="auto"/>
      <style:text-properties style:font-name="Raleway" style:font-name-complex="Times New Roman" fo:font-size="11pt" style:font-size-asian="11pt" style:font-size-complex="11pt" fo:hyphenate="true"/>
    </style:style>
    <style:style style:name="P67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  <style:text-properties style:font-name="Raleway" style:font-name-complex="Times New Roman" fo:font-size="11pt" style:font-size-asian="11pt" style:font-size-complex="11pt"/>
    </style:style>
    <style:style style:name="P73" style:parent-style-name="Normal" style:list-style-name="LFO1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4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5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6" style:parent-style-name="Normal" style:list-style-name="LFO15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7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8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79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80" style:parent-style-name="Normal" style:list-style-name="LFO16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81" style:parent-style-name="Normal" style:list-style-name="LFO4" style:family="paragraph">
      <style:paragraph-properties fo:text-align="justify" style:vertical-align="auto" fo:margin-top="0.0694in" fo:margin-bottom="0.0694in"/>
      <style:text-properties style:font-name="Raleway" style:font-name-complex="Times New Roman" fo:font-size="11pt" style:font-size-asian="11pt" style:font-size-complex="11pt" fo:hyphenate="true"/>
    </style:style>
    <style:style style:name="P82" style:parent-style-name="NormalWeb" style:family="paragraph">
      <style:paragraph-properties fo:widows="0" fo:orphans="0" fo:text-align="justify" fo:margin-top="0in" fo:margin-bottom="0in" fo:line-height="150%" fo:margin-right="0.0784in"/>
      <style:text-properties style:font-name="Raleway" style:font-name-complex="Arial" fo:color="#000000" fo:font-size="11pt" style:font-size-asian="11pt" style:font-size-complex="11pt" fo:language="ca" fo:country="ES"/>
    </style:style>
    <style:style style:name="P83" style:parent-style-name="Normal" style:family="paragraph">
      <style:paragraph-properties fo:margin-top="0.0395in" fo:margin-bottom="0.0395in" style:line-height-at-least="0.1388in" fo:margin-right="0.077in"/>
    </style:style>
    <style:style style:name="T84" style:parent-style-name="Tipusdelletraperdefectedelparàgraf" style:family="text">
      <style:text-properties style:font-name="Raleway" style:font-name-asian="Calibri" style:font-name-complex="Arial" style:font-weight-complex="normal" fo:color="#FF0066" fo:font-size="11pt" style:font-size-asian="11pt" style:font-size-complex="11pt" style:language-asian="ko" style:country-asian="KR"/>
    </style:style>
    <style:style style:name="P85" style:parent-style-name="Normal" style:family="paragraph">
      <style:paragraph-properties fo:margin-top="0.0395in" fo:margin-bottom="0.0395in" style:line-height-at-least="0.1388in" fo:margin-right="0.077in"/>
    </style:style>
    <style:style style:name="P86" style:parent-style-name="Textbody" style:list-style-name="LFO17" style:family="paragraph">
      <style:paragraph-properties fo:margin-top="0.0395in" fo:margin-bottom="0.0395in" style:line-height-at-least="0.1388in" fo:margin-left="0.1972in" fo:margin-right="0.077in" fo:text-indent="-0.1972in">
        <style:tab-stops/>
      </style:paragraph-properties>
    </style:style>
    <style:style style:name="T87" style:parent-style-name="Fuentedepárrafopredeter." style:family="text">
      <style:text-properties style:font-name="Raleway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Raleway"/>
    </style:style>
    <style:style style:name="P89" style:parent-style-name="Textbody" style:family="paragraph">
      <style:paragraph-properties fo:margin-top="0.0395in" fo:margin-bottom="0.0395in" style:line-height-at-least="0.1388in" fo:margin-right="0.077in"/>
      <style:text-properties style:font-name="Raleway" fo:font-size="11pt" style:font-size-asian="11pt" style:font-size-complex="11pt"/>
    </style:style>
    <style:style style:name="P90" style:parent-style-name="Textbody" style:family="paragraph">
      <style:text-properties style:font-name="Raleway" fo:font-size="11pt" style:font-size-asian="11pt" style:font-size-complex="11pt"/>
    </style:style>
    <style:style style:name="P91" style:parent-style-name="Textbody" style:family="paragraph">
      <style:text-properties style:font-name="Raleway" fo:font-size="11pt" style:font-size-asian="11pt" style:font-size-complex="11pt"/>
    </style:style>
    <style:style style:name="P92" style:parent-style-name="Textbody" style:family="paragraph">
      <style:text-properties style:font-name="Raleway" fo:font-size="11pt" style:font-size-asian="11pt" style:font-size-complex="11pt"/>
    </style:style>
    <style:style style:name="P93" style:parent-style-name="Párrafodelista" style:list-style-name="LFO20" style:family="paragraph">
      <style:paragraph-properties style:text-autospace="none" style:vertical-align="auto" fo:margin-top="0.0395in" fo:margin-bottom="0.0395in" style:line-height-at-least="0.1388in" fo:margin-right="0.077in"/>
      <style:text-properties fo:hyphenate="true"/>
    </style:style>
    <style:style style:name="T94" style:parent-style-name="Fuentedepárrafopredeter." style:family="text">
      <style:text-properties style:font-name="Raleway" fo:font-weight="bold" style:font-weight-asian="bold" fo:font-size="11pt" style:font-size-asian="11pt" style:font-size-complex="11pt"/>
    </style:style>
    <style:style style:name="T95" style:parent-style-name="Fuentedepárrafopredeter." style:family="text">
      <style:text-properties style:font-name="Raleway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Raleway-Regular" style:font-name-complex="Raleway-Regular" style:font-weight-complex="normal" style:letter-kerning="false" fo:font-size="9pt" style:font-size-asian="9pt" style:font-size-complex="9pt"/>
    </style:style>
    <style:style style:name="T97" style:parent-style-name="Fuentedepárrafopredeter." style:family="text">
      <style:text-properties style:font-name="Raleway" style:font-name-complex="Raleway-Regular" style:font-weight-complex="normal" style:letter-kerning="false" fo:font-size="10pt" style:font-size-asian="10pt" style:font-size-complex="10pt"/>
    </style:style>
    <style:style style:name="P98" style:parent-style-name="Normal" style:family="paragraph">
      <style:paragraph-properties fo:margin-top="0.0395in" fo:margin-bottom="0.0395in" style:line-height-at-least="0.1388in" fo:margin-right="0.077in"/>
      <style:text-properties style:font-name="Raleway" style:font-name-complex="Times New Roman" style:letter-kerning="false" fo:font-size="11pt" style:font-size-asian="11pt" style:font-size-complex="11pt"/>
    </style:style>
    <style:style style:name="P99" style:parent-style-name="Textbody" style:family="paragraph">
      <style:text-properties style:font-name="Raleway" fo:font-size="11pt" style:font-size-asian="11pt" style:font-size-complex="11pt"/>
    </style:style>
    <style:style style:name="P100" style:parent-style-name="Textbody" style:family="paragraph">
      <style:text-properties style:font-name="Raleway" fo:font-size="11pt" style:font-size-asian="11pt" style:font-size-complex="11pt"/>
    </style:style>
    <style:style style:name="P101" style:parent-style-name="Textbody" style:list-style-name="LFO20" style:family="paragraph">
      <style:text-properties style:font-name="Raleway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Raleway" style:font-name-complex="Tahoma" style:letter-kerning="true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Raleway" style:font-name-complex="Tahoma" style:letter-kerning="true" fo:font-size="11pt" style:font-size-asian="11pt" style:font-size-complex="11pt"/>
    </style:style>
    <style:style style:name="P104" style:parent-style-name="Párrafodelista" style:list-style-name="LFO20" style:family="paragraph">
      <style:paragraph-properties style:text-autospace="none" style:vertical-align="auto"/>
      <style:text-properties fo:hyphenate="true"/>
    </style:style>
    <style:style style:name="T105" style:parent-style-name="Fuentedepárrafopredeter." style:family="text">
      <style:text-properties style:font-name="Raleway" fo:font-weight="bold" style:font-weight-asian="bold" style:font-weight-complex="normal" fo:font-size="11pt" style:font-size-asian="11pt" style:font-size-complex="11pt"/>
    </style:style>
    <style:style style:name="T106" style:parent-style-name="Fuentedepárrafopredeter." style:family="text">
      <style:text-properties style:font-name="Raleway" fo:font-weight="bold" style:font-weight-asian="bold" style:font-weight-complex="normal" fo:font-size="11pt" style:font-size-asian="11pt" style:font-size-complex="11pt"/>
    </style:style>
    <style:style style:name="T107" style:parent-style-name="Fuentedepárrafopredeter." style:family="text">
      <style:text-properties style:font-name="Raleway" style:font-name-complex="Raleway-Regular" style:font-weight-complex="normal" style:letter-kerning="false" fo:font-size="10pt" style:font-size-asian="10pt" style:font-size-complex="10pt"/>
    </style:style>
    <style:style style:name="P108" style:parent-style-name="Normal" style:family="paragraph">
      <style:paragraph-properties style:text-autospace="none" style:vertical-align="auto"/>
      <style:text-properties style:font-name="Raleway" style:font-name-complex="Raleway-Regular" style:font-weight-complex="normal" style:letter-kerning="false" fo:font-size="10pt" style:font-size-asian="10pt" style:font-size-complex="10pt" fo:hyphenate="true"/>
    </style:style>
    <style:style style:name="P109" style:parent-style-name="Normal" style:family="paragraph">
      <style:paragraph-properties style:text-autospace="none" style:vertical-align="auto"/>
      <style:text-properties style:font-name="Raleway" fo:font-weight="bold" style:font-weight-asian="bold" style:font-weight-complex="normal" fo:font-size="11pt" style:font-size-asian="11pt" style:font-size-complex="11pt" fo:hyphenate="true"/>
    </style:style>
    <style:style style:name="P110" style:parent-style-name="Textbody" style:family="paragraph">
      <style:paragraph-properties fo:text-align="justify"/>
      <style:text-properties style:font-name="Raleway" style:font-name-complex="Tahoma" style:letter-kerning="true" fo:font-size="11pt" style:font-size-asian="11pt" style:font-size-complex="11pt"/>
    </style:style>
    <style:style style:name="P111" style:parent-style-name="Textbody" style:family="paragraph">
      <style:paragraph-properties fo:text-align="justify"/>
      <style:text-properties style:font-name="Raleway" style:font-name-complex="Tahoma" style:letter-kerning="true" fo:font-size="11pt" style:font-size-asian="11pt" style:font-size-complex="11pt"/>
    </style:style>
    <style:style style:name="P112" style:parent-style-name="Textbody" style:family="paragraph">
      <style:paragraph-properties fo:text-align="justify"/>
      <style:text-properties style:font-name="Raleway" style:font-name-complex="Tahoma" style:letter-kerning="true" fo:font-size="11pt" style:font-size-asian="11pt" style:font-size-complex="11pt"/>
    </style:style>
    <style:style style:name="P113" style:parent-style-name="Textbody" style:list-style-name="LFO20" style:family="paragraph">
      <style:paragraph-properties fo:text-align="justify"/>
    </style:style>
    <style:style style:name="T114" style:parent-style-name="Fuentedepárrafopredeter." style:family="text">
      <style:text-properties style:font-name="Raleway" style:font-name-complex="Tahoma" fo:font-weight="bold" style:font-weight-asian="bold" style:font-weight-complex="bold" style:letter-kerning="true" fo:font-size="11pt" style:font-size-asian="11pt" style:font-size-complex="11pt"/>
    </style:style>
    <style:style style:name="T115" style:parent-style-name="Fuentedepárrafopredeter." style:family="text">
      <style:text-properties style:font-name="Raleway" style:font-name-complex="Raleway-Regular"/>
    </style:style>
    <style:style style:name="T116" style:parent-style-name="Fuentedepárrafopredeter." style:family="text">
      <style:text-properties style:font-name="Raleway" style:font-name-complex="Raleway-Regular"/>
    </style:style>
    <style:style style:name="T117" style:parent-style-name="Fuentedepárrafopredeter." style:family="text">
      <style:text-properties style:font-name="Raleway" style:font-name-complex="Raleway-Regular"/>
    </style:style>
    <style:style style:name="T118" style:parent-style-name="Fuentedepárrafopredeter." style:family="text">
      <style:text-properties style:font-name="Raleway" style:font-name-complex="Raleway-Regular"/>
    </style:style>
    <style:style style:name="T119" style:parent-style-name="Fuentedepárrafopredeter." style:family="text">
      <style:text-properties style:font-name="Raleway" style:font-name-complex="Raleway-Regular"/>
    </style:style>
    <style:style style:name="T120" style:parent-style-name="Fuentedepárrafopredeter." style:family="text">
      <style:text-properties style:font-name="Raleway" style:font-name-complex="Raleway-Regular"/>
    </style:style>
    <style:style style:name="T121" style:parent-style-name="Fuentedepárrafopredeter." style:family="text">
      <style:text-properties style:font-name="Raleway" style:font-name-complex="Raleway-Regular"/>
    </style:style>
    <style:style style:name="P122" style:parent-style-name="Textbody" style:family="paragraph">
      <style:paragraph-properties fo:text-align="justify"/>
    </style:style>
    <style:style style:name="T123" style:parent-style-name="Fuentedepárrafopredeter." style:family="text">
      <style:text-properties style:font-name="Raleway" style:font-name-complex="Tahoma" style:letter-kerning="true" fo:font-size="11pt" style:font-size-asian="11pt" style:font-size-complex="11pt"/>
    </style:style>
    <style:style style:name="T124" style:parent-style-name="Fuentedepárrafopredeter." style:family="text">
      <style:text-properties style:font-name="Raleway" style:font-name-complex="Tahoma" style:letter-kerning="true" fo:font-size="11pt" style:font-size-asian="11pt" style:font-size-complex="11pt"/>
    </style:style>
    <style:style style:name="T125" style:parent-style-name="Fuentedepárrafopredeter." style:family="text">
      <style:text-properties style:font-name="Raleway" style:font-name-complex="Tahoma" style:letter-kerning="true" fo:font-size="11pt" style:font-size-asian="11pt" style:font-size-complex="11pt"/>
    </style:style>
    <style:style style:name="T126" style:parent-style-name="Fuentedepárrafopredeter." style:family="text">
      <style:text-properties style:font-name="Raleway" fo:font-size="11pt" style:font-size-asian="11pt" style:font-size-complex="11pt"/>
    </style:style>
    <style:style style:name="T127" style:parent-style-name="Fuentedepárrafopredeter." style:family="text">
      <style:text-properties style:font-name="Raleway" fo:font-size="11pt" style:font-size-asian="11pt" style:font-size-complex="11pt"/>
    </style:style>
    <style:style style:name="T128" style:parent-style-name="Fuentedepárrafopredeter." style:family="text">
      <style:text-properties style:font-name="Raleway" fo:font-size="11pt" style:font-size-asian="11pt" style:font-size-complex="11pt"/>
    </style:style>
    <style:style style:name="T129" style:parent-style-name="Fuentedepárrafopredeter." style:family="text">
      <style:text-properties style:font-name="Raleway" fo:font-size="11pt" style:font-size-asian="11pt" style:font-size-complex="11pt"/>
    </style:style>
    <style:style style:name="T130" style:parent-style-name="Fuentedepárrafopredeter." style:family="text">
      <style:text-properties style:font-name="Raleway" fo:font-size="11pt" style:font-size-asian="11pt" style:font-size-complex="11pt"/>
    </style:style>
    <style:style style:name="T131" style:parent-style-name="Fuentedepárrafopredeter." style:family="text">
      <style:text-properties style:font-name="Raleway" fo:font-size="11pt" style:font-size-asian="11pt" style:font-size-complex="11pt"/>
    </style:style>
    <style:style style:name="T132" style:parent-style-name="Fuentedepárrafopredeter." style:family="text">
      <style:text-properties style:font-name="Raleway" fo:font-size="11pt" style:font-size-asian="11pt" style:font-size-complex="11pt"/>
    </style:style>
    <style:style style:name="T133" style:parent-style-name="Fuentedepárrafopredeter." style:family="text">
      <style:text-properties style:font-name="Raleway" fo:font-size="11pt" style:font-size-asian="11pt" style:font-size-complex="11pt"/>
    </style:style>
    <style:style style:name="T134" style:parent-style-name="Fuentedepárrafopredeter." style:family="text">
      <style:text-properties style:font-name="Raleway" fo:font-size="11pt" style:font-size-asian="11pt" style:font-size-complex="11pt"/>
    </style:style>
    <style:style style:name="T135" style:parent-style-name="Fuentedepárrafopredeter." style:family="text">
      <style:text-properties style:font-name="Raleway" fo:font-size="11pt" style:font-size-asian="11pt" style:font-size-complex="11pt"/>
    </style:style>
    <style:style style:name="T136" style:parent-style-name="Fuentedepárrafopredeter." style:family="text">
      <style:text-properties style:font-name="Raleway" fo:font-size="11pt" style:font-size-asian="11pt" style:font-size-complex="11pt"/>
    </style:style>
    <style:style style:name="T137" style:parent-style-name="Fuentedepárrafopredeter." style:family="text">
      <style:text-properties style:font-name="Raleway" fo:font-size="11pt" style:font-size-asian="11pt" style:font-size-complex="11pt"/>
    </style:style>
    <style:style style:name="T138" style:parent-style-name="Fuentedepárrafopredeter." style:family="text">
      <style:text-properties style:font-name="Raleway" fo:font-size="11pt" style:font-size-asian="11pt" style:font-size-complex="11pt"/>
    </style:style>
    <style:style style:name="T139" style:parent-style-name="Fuentedepárrafopredeter." style:family="text">
      <style:text-properties style:font-name="Raleway"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style:font-name="Raleway"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style:font-name="Raleway" fo:font-size="11pt" style:font-size-asian="11pt" style:font-size-complex="11pt"/>
    </style:style>
    <style:style style:name="P142" style:parent-style-name="Normal" style:family="paragraph">
      <style:paragraph-properties fo:break-before="page" fo:margin-top="0.0395in" fo:margin-bottom="0.0395in" style:line-height-at-least="0.1388in" fo:margin-right="0.077in"/>
    </style:style>
    <style:style style:name="T143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style:language-asian="ko" style:country-asian="KR"/>
    </style:style>
    <style:style style:name="T144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style:language-asian="ko" style:country-asian="KR"/>
    </style:style>
    <style:style style:name="TableColumn146" style:family="table-column">
      <style:table-column-properties style:column-width="1.2222in"/>
    </style:style>
    <style:style style:name="TableColumn147" style:family="table-column">
      <style:table-column-properties style:column-width="2.25in"/>
    </style:style>
    <style:style style:name="TableColumn148" style:family="table-column">
      <style:table-column-properties style:column-width="1.8055in"/>
    </style:style>
    <style:style style:name="TableColumn149" style:family="table-column">
      <style:table-column-properties style:column-width="1.7638in"/>
    </style:style>
    <style:style style:name="Table145" style:family="table">
      <style:table-properties style:width="7.0416in" fo:margin-left="0in" table:align="left"/>
    </style:style>
    <style:style style:name="TableRow150" style:family="table-row">
      <style:table-row-properties style:min-row-height="0.4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fo:hyphenate="true"/>
    </style:style>
    <style:style style:name="TableRow159" style:family="table-row">
      <style:table-row-properties style:min-row-height="0.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T162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170" style:family="table-row">
      <style:table-row-properties style:min-row-height="0.6in"/>
    </style:style>
    <style:style style:name="P171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fo:hyphenate="true"/>
    </style:style>
    <style:style style:name="T176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179" style:family="table-row">
      <style:table-row-properties style:min-row-height="5in"/>
    </style:style>
    <style:style style:name="P180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fo:hyphenate="true"/>
    </style:style>
    <style:style style:name="T185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188" style:family="table-row">
      <style:table-row-properties style:min-row-height="0.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fo:hyphenate="true"/>
    </style:style>
    <style:style style:name="T191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196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199" style:family="table-row">
      <style:table-row-properties style:min-row-height="0.8in"/>
    </style:style>
    <style:style style:name="P200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fo:hyphenate="true"/>
    </style:style>
    <style:style style:name="T205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08" style:family="table-row">
      <style:table-row-properties style:min-row-height="0.6in"/>
    </style:style>
    <style:style style:name="P209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214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17" style:family="table-row">
      <style:table-row-properties style:min-row-height="0.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fo:hyphenate="true"/>
    </style:style>
    <style:style style:name="T220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28" style:family="table-row">
      <style:table-row-properties style:min-row-height="0.4in"/>
    </style:style>
    <style:style style:name="P229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30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fo:hyphenate="true"/>
    </style:style>
    <style:style style:name="T233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36" style:family="table-row">
      <style:table-row-properties style:min-row-height="0.6in"/>
    </style:style>
    <style:style style:name="P237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38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241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44" style:family="table-row">
      <style:table-row-properties style:min-row-height="0.6in"/>
    </style:style>
    <style:style style:name="P245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46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fo:hyphenate="true"/>
    </style:style>
    <style:style style:name="T249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52" style:family="table-row">
      <style:table-row-properties style:min-row-height="1.2in"/>
    </style:style>
    <style:style style:name="P253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54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fo:hyphenate="true"/>
    </style:style>
    <style:style style:name="T257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60" style:family="table-row">
      <style:table-row-properties style:min-row-height="1.4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263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fo:hyphenate="true"/>
    </style:style>
    <style:style style:name="T268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71" style:family="table-row">
      <style:table-row-properties style:min-row-height="0.8in"/>
    </style:style>
    <style:style style:name="P272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73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fo:hyphenate="true"/>
    </style:style>
    <style:style style:name="T276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79" style:family="table-row">
      <style:table-row-properties style:min-row-height="1in"/>
    </style:style>
    <style:style style:name="P280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81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fo:hyphenate="true"/>
    </style:style>
    <style:style style:name="T284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Row287" style:family="table-row">
      <style:table-row-properties style:min-row-height="1.4in"/>
    </style:style>
    <style:style style:name="P288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89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fo:hyphenate="true"/>
    </style:style>
    <style:style style:name="T292" style:parent-style-name="Fuentedepárrafopredeter." style:family="text">
      <style:text-properties style:font-name="Calibri" style:font-name-complex="Times New Roman" style:font-weight-complex="normal" fo:color="#000000" style:letter-kerning="false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="Calibri" style:font-name-complex="Calibri" style:font-weight-complex="normal" fo:color="#000000" style:letter-kerning="false" fo:font-size="11pt" style:font-size-asian="11pt" style:font-size-complex="11pt" fo:hyphenate="true"/>
    </style:style>
    <style:style style:name="P295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296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297" style:parent-style-name="Normal" style:family="paragraph">
      <style:paragraph-properties fo:widows="0" fo:orphans="0" fo:text-align="justify" fo:line-height="150%" fo:margin-right="0.0784in"/>
    </style:style>
    <style:style style:name="P298" style:parent-style-name="Normal" style:family="paragraph">
      <style:paragraph-properties fo:text-align="justify"/>
    </style:style>
    <style:style style:name="T299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style:language-asian="ko" style:country-asian="KR"/>
    </style:style>
    <style:style style:name="T300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7030A0" fo:font-size="11pt" style:font-size-asian="11pt" style:font-size-complex="11pt" fo:background-color="#FFFF00" style:language-asian="ko" style:country-asian="KR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widows="0" fo:orphans="0" fo:text-align="justify" fo:line-height="150%" fo:margin-right="0.0784in"/>
      <style:text-properties style:font-name="Raleway" style:font-name-complex="Arial" fo:font-size="11pt" style:font-size-asian="11pt" style:font-size-complex="11pt"/>
    </style:style>
    <style:style style:name="P303" style:parent-style-name="Normal" style:family="paragraph">
      <style:paragraph-properties fo:widows="0" fo:orphans="0" fo:text-align="justify" fo:line-height="150%" fo:margin-right="0.0784in"/>
      <style:text-properties style:font-name="Raleway" style:font-name-complex="Arial" fo:font-size="11pt" style:font-size-asian="11pt" style:font-size-complex="11pt"/>
    </style:style>
    <style:style style:name="P304" style:parent-style-name="Default" style:family="paragraph">
      <style:paragraph-properties fo:text-align="justify" fo:line-height="150%" fo:margin-right="0.0784in"/>
    </style:style>
    <style:style style:name="T305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T306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T307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08" style:parent-style-name="Default" style:family="paragraph">
      <style:paragraph-properties fo:text-align="justify" fo:line-height="150%" fo:margin-right="0.0784in"/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09" style:parent-style-name="Default" style:family="paragraph">
      <style:paragraph-properties fo:text-align="justify" fo:line-height="150%" fo:margin-right="0.0784in"/>
    </style:style>
    <style:style style:name="T310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T311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background-color="#FFFF00" fo:language="ca" fo:country="ES" style:language-asian="ca" style:country-asian="ES"/>
    </style:style>
    <style:style style:name="T312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T313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14" style:parent-style-name="Default" style:family="paragraph">
      <style:paragraph-properties fo:text-align="justify" fo:line-height="150%" fo:margin-right="0.0784in"/>
    </style:style>
    <style:style style:name="T315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T316" style:parent-style-name="Tipusdelletraperdefectedelparàgraf" style:family="text">
      <style:text-properties style:font-name="Raleway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17" style:parent-style-name="Default" style:family="paragraph">
      <style:paragraph-properties fo:text-align="justify" fo:line-height="150%" fo:margin-right="0.0784in"/>
      <style:text-properties style:font-name="Raleway" style:font-name-asian="Calibri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18" style:parent-style-name="Default" style:family="paragraph">
      <style:paragraph-properties fo:text-align="justify" fo:line-height="150%" fo:margin-right="0.0784in"/>
      <style:text-properties style:font-name="Raleway" style:font-name-asian="Calibri" style:font-name-complex="Arial" style:use-window-font-color="true" fo:font-size="11pt" style:font-size-asian="11pt" style:font-size-complex="11pt" fo:language="ca" fo:country="ES" style:language-asian="ca" style:country-asian="ES"/>
    </style:style>
    <style:style style:name="P319" style:parent-style-name="Default" style:family="paragraph">
      <style:paragraph-properties fo:text-align="justify" fo:line-height="150%"/>
      <style:text-properties style:font-name="Raleway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0" style:parent-style-name="Normal" style:family="paragraph">
      <style:paragraph-properties fo:break-before="page" fo:text-align="justify"/>
    </style:style>
    <style:style style:name="T321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style:language-asian="ko" style:country-asian="KR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  <style:text-properties style:font-name="Raleway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TableColumn326" style:family="table-column">
      <style:table-column-properties style:column-width="1.0166in" style:use-optimal-column-width="false"/>
    </style:style>
    <style:style style:name="TableColumn327" style:family="table-column">
      <style:table-column-properties style:column-width="2.5166in" style:use-optimal-column-width="false"/>
    </style:style>
    <style:style style:name="TableColumn328" style:family="table-column">
      <style:table-column-properties style:column-width="0.2333in" style:use-optimal-column-width="false"/>
    </style:style>
    <style:style style:name="TableColumn329" style:family="table-column">
      <style:table-column-properties style:column-width="0.2402in" style:use-optimal-column-width="false"/>
    </style:style>
    <style:style style:name="TableColumn330" style:family="table-column">
      <style:table-column-properties style:column-width="0.2395in" style:use-optimal-column-width="false"/>
    </style:style>
    <style:style style:name="TableColumn331" style:family="table-column">
      <style:table-column-properties style:column-width="0.259in" style:use-optimal-column-width="false"/>
    </style:style>
    <style:style style:name="TableColumn332" style:family="table-column">
      <style:table-column-properties style:column-width="0.2402in" style:use-optimal-column-width="false"/>
    </style:style>
    <style:style style:name="TableColumn333" style:family="table-column">
      <style:table-column-properties style:column-width="0.2395in" style:use-optimal-column-width="false"/>
    </style:style>
    <style:style style:name="TableColumn334" style:family="table-column">
      <style:table-column-properties style:column-width="0.2465in" style:use-optimal-column-width="false"/>
    </style:style>
    <style:style style:name="TableColumn335" style:family="table-column">
      <style:table-column-properties style:column-width="0.2645in" style:use-optimal-column-width="false"/>
    </style:style>
    <style:style style:name="TableColumn336" style:family="table-column">
      <style:table-column-properties style:column-width="0.2527in" style:use-optimal-column-width="false"/>
    </style:style>
    <style:style style:name="TableColumn337" style:family="table-column">
      <style:table-column-properties style:column-width="0.3159in" style:use-optimal-column-width="false"/>
    </style:style>
    <style:style style:name="TableColumn338" style:family="table-column">
      <style:table-column-properties style:column-width="0.309in" style:use-optimal-column-width="false"/>
    </style:style>
    <style:style style:name="TableColumn339" style:family="table-column">
      <style:table-column-properties style:column-width="0.2715in" style:use-optimal-column-width="false"/>
    </style:style>
    <style:style style:name="Table325" style:family="table">
      <style:table-properties style:width="6.6458in" fo:margin-left="0.0034in" table:align="left"/>
    </style:style>
    <style:style style:name="TableRow340" style:family="table-row">
      <style:table-row-properties style:min-row-height="0.1715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138in solid #000000" fo:background-color="#FF666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49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57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59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61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65" style:family="table-cell">
      <style:table-cell-properties fo:border-top="0.0138in solid #000000" fo:border-left="0.0138in solid #000000" fo:border-bottom="0.0138in solid #000000" fo:border-right="none" fo:background-color="#FF6666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Cell367" style:family="table-cell">
      <style:table-cell-properties fo:border="0.0138in solid #000000" fo:background-color="#FF6666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Raleway" style:font-name-complex="Arial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3527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Cell3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aleway" style:font-name-complex="Calibri" fo:font-size="9pt" style:font-size-asian="9pt" style:font-size-complex="9pt"/>
    </style:style>
    <style:style style:name="TableCell37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7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7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9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justify"/>
      <style:text-properties style:font-name="Raleway" style:font-name-complex="Arial" fo:font-size="10pt" style:font-size-asian="10pt" style:font-size-complex="10pt" fo:background-color="#FFFF00"/>
    </style:style>
    <style:style style:name="TableCell39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Raleway" style:font-name-complex="Arial" fo:font-size="10pt" style:font-size-asian="10pt" style:font-size-complex="10pt" fo:background-color="#FFFF00"/>
    </style:style>
    <style:style style:name="P397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T401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style:language-asian="ko" style:country-asian="KR"/>
    </style:style>
    <style:style style:name="T402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fo:background-color="#FFFF00" style:language-asian="ko" style:country-asian="KR"/>
    </style:style>
    <style:style style:name="T403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7030A0" fo:font-size="14pt" style:font-size-asian="14pt" style:font-size-complex="14pt" fo:background-color="#FFFF00" style:language-asian="ko" style:country-asian="KR"/>
    </style:style>
    <style:style style:name="T404" style:parent-style-name="Tipusdelletraperdefectedelparàgraf" style:family="text">
      <style:text-properties style:font-name="Raleway" style:font-name-asian="Calibri" style:font-name-complex="Arial" fo:font-weight="bold" style:font-weight-asian="bold" style:font-weight-complex="normal" fo:color="#FF0066" fo:font-size="14pt" style:font-size-asian="14pt" style:font-size-complex="14pt" fo:background-color="#FFFF00" style:language-asian="ko" style:country-asian="KR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07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08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09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0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1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2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3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4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5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6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7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8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19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0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1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2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3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4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5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6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7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8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29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30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31" style:parent-style-name="Normal" style:family="paragraph">
      <style:paragraph-properties fo:text-align="justify"/>
    </style:style>
    <style:style style:name="T432" style:parent-style-name="Fuentedepárrafopredeter." style:family="text"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33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34" style:parent-style-name="Normal" style:family="paragraph">
      <style:paragraph-properties fo:text-align="justify"/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name="P435" style:parent-style-name="Normal" style:family="paragraph">
      <style:paragraph-properties fo:text-align="justify"/>
      <style:text-properties style:font-name="Raleway" style:font-name-asian="Calibri" style:font-name-complex="Arial" style:font-weight-complex="normal" fo:color="#FF0000" fo:font-size="11pt" style:font-size-asian="11pt" style:font-size-complex="11pt" style:language-asian="en" style:country-asian="US"/>
    </style:style>
    <style:style style:name="P436" style:parent-style-name="Normal" style:family="paragraph">
      <style:paragraph-properties fo:text-align="justify" fo:line-height="150%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text-properties fo:font-style="italic" style:font-style-asian="italic" fo:font-size="6pt" style:font-size-asian="6pt" style:font-size-complex="6pt"/>
    </style:style>
    <style:style style:name="T439" style:parent-style-name="Tipusdelletraperdefectedelparàgraf" style:family="text">
      <style:text-properties style:font-name="Raleway" style:font-name-asian="Calibri" style:font-name-complex="Arial" style:font-weight-complex="normal" fo:font-size="11pt" style:font-size-asian="11pt" style:font-size-complex="11pt" style:language-asian="en" style:country-asian="US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3. Impuls de la dimensió sociocomunitària de la ESS</text:span></text:p>
      <text:p text:style-name="P3"/>
      <text:p text:style-name="P4"><text:span text:style-name="T5">Resum actuació</text:span></text:p>
      <text:p text:style-name="P6">Quan parlem de la dimensió comunitària de la ESS ens referim a les iniciatives de la ESS que es basen en projectes sostinguts per un comunitat en base al suport<text:s/>mutu. Les economies comunitàries poden ser projectes d’intercanvi no monetari, xarxes de suport mutu, o gestió comunitària d’equipaments , infraestructures o béns comuns, algunes amb vocació público-comunitària.</text:p>
      <text:p text:style-name="P7"/>
      <text:p text:style-name="P8">Des de la XES , aquesta dimensió s’impulsa des de la sectorial de la Xarxa d’Espais Comunitaris (XEC) i des del Grup de Treball de Comunitàries, on la XEC s’articula amb la Idra, Fem Procomuns, Transductores, membres del Col·lectiu de Treballadors Comunitaris i membres dels grups de recerca del àmbit universitari com CRIT de Sociologia a la UB o Càtedra Unesco de la UdG.</text:p>
      <text:p text:style-name="P9"/>
      <text:p text:style-name="P10"/>
      <text:p text:style-name="P11">Per portar a terme aquest impuls hem establert les següents línies de treball i accions:</text:p>
      <text:p text:style-name="P12"/>
      <text:p text:style-name="P13">1.Recerca de coneixement des de les pràctiques i divulgació:</text:p>
      <text:list text:style-name="LFO2" text:continue-numbering="true">
        <text:list-item>
          <text:p text:style-name="P14">Jornada CulturaCOM al 4 de<text:s/>Novembre de 2023, entorn el fet diferencial de la Cultura quan aquesta és comunitària.</text:p>
        </text:list-item>
      </text:list>
      <text:list text:style-name="LFO3" text:continue-numbering="true">
        <text:list-item>
          <text:p text:style-name="P15">Formacions i intercanvi.</text:p>
        </text:list-item>
      </text:list>
      <text:list text:style-name="LFO4" text:continue-numbering="true">
        <text:list-item>
          <text:list>
            <text:list-item>
              <text:p text:style-name="P16">Xerrades i Divulgació de la Gestió Comunitària. 10 xerrades.</text:p>
            </text:list-item>
            <text:list-item>
              <text:p text:style-name="P17">Formació sobre les Limitacions legals de la Gestió Comunitària</text:p>
            </text:list-item>
            <text:list-item>
              <text:p text:style-name="P18">Dinàmiques de reflexió els <text:s/>conceptes d'allò Comunitari en la ESS.</text:p>
            </text:list-item>
            <text:list-item>
              <text:p text:style-name="P19">Dinàmiques de reflexió sobre el marc públic-cooperatiu i públic-comunitari.<text:s/></text:p>
            </text:list-item>
            <text:list-item>
              <text:p text:style-name="P20">Formació sobre la Diversitat en els espais comunitaris.</text:p>
            </text:list-item>
          </text:list>
        </text:list-item>
      </text:list>
      <text:list text:style-name="LFO5" text:continue-numbering="true">
        <text:list-item>
          <text:p text:style-name="P21"><text:span text:style-name="T22">Balanç Comunitari.</text:span><text:span text:style-name="T23"><text:s/></text:span><text:span text:style-name="T24">Preguntes i indicadors enfocades a av</text:span><text:span text:style-name="T25">aluar l’impacte comunitari de la iniciativa, que s’agrupen en quatre blocs: arrelament al territori; impacte i retorn social; democràcia i participació; i cura de les persones, els processos i l’entorn. Com amb el Balanç Social, hi ha una modalitat bàsica<text:s/></text:span><text:span text:style-name="T26">i una de completa, per ajustar l’autoavaluació a la capacitat dels projectes. Cal remarcar que la modalitat bàsica del Balanç Comunitari és compartida amb l’ajuntament de Barcelona i, més concretament, amb el programa Patrimoni Ciutadà.<text:s/></text:span><text:span text:style-name="T27">Es completa des de<text:s/></text:span><text:span text:style-name="T28">la mateixa plataforma «Ensenya el Cor» (</text:span><text:a xlink:href="http://www.ensenyaelcor.org" office:target-frame-name="_top" xlink:show="replace"><text:span text:style-name="Hipervínculo">www.ensenyaelcor.org</text:span></text:a><text:span text:style-name="T29">)</text:span></text:p>
        </text:list-item>
      </text:list>
      <text:list text:style-name="LFO4" text:continue-numbering="true">
        <text:list-item>
          <text:list>
            <text:list-item>
              <text:p text:style-name="P30">Proposta de fer una sessió de debat<text:s/>col·lectiva<text:s/>entorn a cada un dels eixos del Balanç Comunitari, i venir amb dubtes i resultats per poder<text:s/>intercanviar.<text:s/></text:p>
            </text:list-item>
            <text:list-item>
              <text:p text:style-name="P31">Seguiment , analítica i millora de l'eina i Difusió de l'eina per la seva implementació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2">Campanya Anual</text:p>
                </text:list-item>
                <text:list-item>
                  <text:p text:style-name="P33">Dotar de més acompanyament tècnic de l'equip XES</text:p>
                </text:list-item>
                <text:list-item>
                  <text:p text:style-name="P34">Generar eines, com un full de càlcul de seguiment d'indicadors o app, per evitar que sigui un cop l'any</text:p>
                </text:list-item>
                <text:list-item>
                  <text:p text:style-name="P35">Suport en l'elaboració del Balanç Comunitari a entitats de fora de BCN .Generar espais de "marató de balanç comunitari" perquè els projectes el facin junts. Acompanyar a la Oficina Tècnica de Patrimoni Ciutadà per tal que faci el suport alhora de fer el Balanç dins la Ciutat de BCN.</text:p>
                </text:list-item>
                <text:list-item>
                  <text:p text:style-name="P36">Fer un informe agregat més potent i donar-li visibilitat com amb l'informe del mercat social, per tant, recursos per l'anàlisi de les dades i per la comunicació</text:p>
                </text:list-item>
              </text:list>
            </text:list-item>
          </text:list>
        </text:list-item>
      </text:list>
      <text:p text:style-name="P37"/>
      <text:soft-page-break/>
      <text:p text:style-name="P38">2. Intercooperació</text:p>
      <text:p text:style-name="P39"/>
      <text:list text:style-name="LFO7" text:continue-numbering="true">
        <text:list-item>
          <text:p text:style-name="P40">Suport i assessorament a Iniciatives Comunitàries en creació o formalització legal</text:p>
        </text:list-item>
      </text:list>
      <text:list text:style-name="LFO4" text:continue-numbering="true">
        <text:list-item>
          <text:list>
            <text:list-item>
              <text:p text:style-name="P41">Can Sanpere<text:s/>( Premià de Mar)</text:p>
            </text:list-item>
            <text:list-item>
              <text:p text:style-name="P42">La Troca<text:s/>(BCN)</text:p>
            </text:list-item>
            <text:list-item>
              <text:p text:style-name="P43">Teatre Arnau<text:s/>(BCN)</text:p>
            </text:list-item>
          </text:list>
        </text:list-item>
      </text:list>
      <text:list text:style-name="LFO7" text:continue-numbering="true">
        <text:list-item>
          <text:p text:style-name="P44">Mapeig d'Iniciatives Comunitàries i estructures populars amb el suport de les Xarxes Locals XES.</text:p>
        </text:list-item>
      </text:list>
      <text:list text:style-name="LFO4" text:continue-numbering="true">
        <text:list-item>
          <text:list>
            <text:list-item>
              <text:p text:style-name="P45">Relació amb Xarxa d'Horts Comunitaris</text:p>
            </text:list-item>
            <text:list-item>
              <text:p text:style-name="P46">Trobada amb les<text:s/>Estructures Populars de Manresa</text:p>
            </text:list-item>
            <text:list-item>
              <text:p text:style-name="P47">Trobada amb comissió de continguts de la FESS Rural sobre els Bens Comunals</text:p>
            </text:list-item>
          </text:list>
        </text:list-item>
      </text:list>
      <text:list text:style-name="LFO8" text:continue-numbering="true">
        <text:list-item>
          <text:p text:style-name="P48">Comunalitats</text:p>
          <text:list text:continue-numbering="true">
            <text:list-item>
              <text:p text:style-name="P49">Participació en l’elaboració d’indicadors.</text:p>
            </text:list-item>
          </text:list>
        </text:list-item>
      </text:list>
      <text:p text:style-name="P50"/>
      <text:p text:style-name="P51">3. Incidència en Política Pública</text:p>
      <text:p text:style-name="P52"/>
      <text:list text:style-name="LFO9" text:continue-numbering="true">
        <text:list-item>
          <text:p text:style-name="P53">Ús de l'espai Públic<text:s/></text:p>
        </text:list-item>
      </text:list>
      <text:list text:style-name="LFO10" text:continue-numbering="true">
        <text:list-item>
          <text:p text:style-name="P54">Incidència a les eleccions Municipals </text:p>
        </text:list-item>
      </text:list>
      <text:list text:style-name="LFO4" text:continue-numbering="true">
        <text:list-item>
          <text:list>
            <text:list-item>
              <text:p text:style-name="P55">20 Mesures ESS que incorporen la dimensió sociocomunitària de la ESS</text:p>
            </text:list-item>
            <text:list-item>
              <text:p text:style-name="P56">Suport al Manifest Plataforma de Gestió Ciutadana<text:s/>de BCN</text:p>
            </text:list-item>
          </text:list>
        </text:list-item>
      </text:list>
      <text:list text:style-name="LFO11" text:continue-numbering="true">
        <text:list-item>
          <text:p text:style-name="P57">Patrimoni Ciutadà</text:p>
        </text:list-item>
      </text:list>
      <text:list text:style-name="LFO4" text:continue-numbering="true">
        <text:list-item>
          <text:list>
            <text:list-item>
              <text:p text:style-name="P58">Designem un representant a la Taula de Governança.</text:p>
            </text:list-item>
            <text:list-item>
              <text:p text:style-name="P59">Participació activa en el desenvolupament de la<text:s/>política i la seva implementació.</text:p>
            </text:list-item>
            <text:list-item>
              <text:p text:style-name="P60">Col·laboració amb la Oficina Tècnica <text:s/>en les càpsules formatives del Balanç Comunitari</text:p>
            </text:list-item>
            <text:list-item>
              <text:p text:style-name="P61">Incidència en el desplegament de la tercera columna sobre projectes comunitaris desvinculats d’un equipament o local o solar<text:s/>municipal.</text:p>
            </text:list-item>
          </text:list>
        </text:list-item>
      </text:list>
      <text:list text:style-name="LFO12" text:continue-numbering="true">
        <text:list-item>
          <text:p text:style-name="P62">Límits jurídics de la gestió Comunitària</text:p>
        </text:list-item>
      </text:list>
      <text:list text:style-name="LFO4" text:continue-numbering="true">
        <text:list-item>
          <text:list>
            <text:list-item>
              <text:p text:style-name="P63">Hem iniciat un subgrup de treball específic del tema jurídic juntament amb la Idra, i altres persones amb expertesa per valorar quins canvis normatius necessitem desenvolupar el marc legal necessari que doni cobertura a la col.laboració púlico-comunitària allí on aquesta es vol implementar. <text:s/></text:p>
            </text:list-item>
            <text:list-item>
              <text:p text:style-name="P64">Incidir en la LLei de participació, la de la ESS i la d’Associacionisme.</text:p>
            </text:list-item>
          </text:list>
        </text:list-item>
      </text:list>
      <text:p text:style-name="P65"/>
      <text:list text:style-name="LFO13" text:continue-numbering="true">
        <text:list-item>
          <text:p text:style-name="P66">Extensió del marc<text:s/>públic-comunitari<text:s/>a aquells municipis on hi ha reivindicacions comunitàries <text:s/>o interès de la<text:s/>institució municipal.</text:p>
        </text:list-item>
      </text:list>
      <text:p text:style-name="P67"/>
      <text:p text:style-name="P68"/>
      <text:p text:style-name="P69"/>
      <text:p text:style-name="P70"/>
      <text:p text:style-name="P71">4. Articulació</text:p>
      <text:p text:style-name="P72"/>
      <text:list text:style-name="LFO14" text:continue-numbering="true">
        <text:list-item>
          <text:p text:style-name="P73">Continuar amb el mapatge d’Economies comunitàries del pam a pam . </text:p>
        </text:list-item>
      </text:list>
      <text:list text:style-name="LFO4" text:continue-numbering="true">
        <text:list-item>
          <text:list>
            <text:list-item>
              <text:p text:style-name="P74">Dimensió comunitària de l’ESS (i el mapatge d’iniciatives comunitàries) estigui integrat en el mapa «central» del Pam a Pam i poder buscar per les<text:s/>categories d’economies comunitàries.</text:p>
            </text:list-item>
            <text:list-item>
              <text:p text:style-name="P75">Treballar amb Comunalitats i Ateneus per reforçar el procés de mapatge.</text:p>
            </text:list-item>
          </text:list>
        </text:list-item>
      </text:list>
      <text:list text:style-name="LFO15" text:continue-numbering="true">
        <text:list-item>
          <text:p text:style-name="P76">Àmbit Cultura, recolzar l’articulació amb Cultura coop, Cultura de base i Artibarri.</text:p>
        </text:list-item>
      </text:list>
      <text:list text:style-name="LFO4" text:continue-numbering="true">
        <text:list-item>
          <text:p text:style-name="P77">Seguiment del Eix del teixit Comunitari del Fòrum per la<text:s/>Transició Ecosocial.<text:s/></text:p>
          <text:list text:continue-numbering="true">
            <text:list-item>
              <text:p text:style-name="P78">Vetllar per activar les propostes que van sorgir</text:p>
            </text:list-item>
            <text:list-item>
              <text:p text:style-name="P79">Provocar una altre trobada per articular<text:s/>les entitats del eix</text:p>
            </text:list-item>
          </text:list>
        </text:list-item>
      </text:list>
      <text:list text:style-name="LFO16" text:continue-numbering="true">
        <text:list-item>
          <text:p text:style-name="P80">Col·laboració<text:s/>amb el<text:s/>Col·lectiu<text:s/>de Treballadores Comunitàries per donar continuïtat a la primera Jornada sobre Acció Comunitària versus Feixisme.</text:p>
        </text:list-item>
      </text:list>
      <text:list text:style-name="LFO4" text:continue-numbering="true">
        <text:list-item>
          <text:list>
            <text:list-item>
              <text:p text:style-name="P81">Segona Trobada Acció Comunitària vs Feixisme</text:p>
            </text:list-item>
          </text:list>
        </text:list-item>
      </text:list>
      <text:p text:style-name="P82"/>
      <text:p text:style-name="P83"><text:span text:style-name="T84">Vinculació a l'Estratègia Ciutat 2030<text:s/></text:span></text:p>
      <text:p text:style-name="P85"/>
      <text:list text:style-name="LFO17" text:continue-numbering="true">
        <text:list-item>
          <text:p text:style-name="P86"><text:span text:style-name="T87">Posicionar l’ESS com una realitat de prestigi a la ciutat.<text:s/></text:span><text:span text:style-name="T88">2.1. Mesurar de forma sistemàtica, harmonitzada i permanent la dimensió, característiques, <text:s/>retorn social i pràctiques de l’ESS a la ciutat.</text:span></text:p>
        </text:list-item>
      </text:list>
      <text:p text:style-name="P89"/>
      <text:p text:style-name="P90">L’Impuls del Balanç Comunitari per analitzar el Patrimoni Ciutadà,<text:s/>dóna continuïtat a la identificació d’economies comunitàries,<text:s/>extenent<text:s/>el mapeig <text:s/>i visibilitzant<text:s/>les pràctiques de<text:s/>la dimensió de <text:s/>les iniciatives comunitàries de la ESS dins el mapa central del Pam a pam.<text:s/>Seguir revisant<text:s/>el Balanç Comunitari i tots els seus indicadors i procediments, per tal d’adaptar-lo a les diferents tipologies d’economies comunitàries de l’ESS,<text:s/>servirà per reforçar i ampliar la dimensió sociocomunitària de l’ESS en el relat que es projecta des dels espais representatius<text:s/><text:s/>ja que<text:s/>generalment, aquesta dimensió queda molt menys visibilitzada que la socioempresarial.</text:p>
      <text:p text:style-name="P91">La campanya de Balanç Comunitari, a través de la feina d’extensió a tot el territori, volem que serveixi per identificar actors clau a les diferents comarques, així com projectes emblemàtics, afavorint així l’articulació<text:s/>i posicionament<text:s/>territorial (a través de les xarxes locals de la XES) i sectorial d’aquestes iniciatives (a través de la Xarxa d’Espais Comunitaris, la sectorial de gestió comunitària de la XES). A través de l’informe, també, podrem detectar oportunitats d’enxarxament i articulació de les iniciatives.</text:p>
      <text:p text:style-name="P92"/>
      <text:list text:style-name="LFO20" text:continue-numbering="true">
        <text:list-item>
          <text:p text:style-name="P93"><text:span text:style-name="T94">Crear i consolidar estructures estratègiques de l’ESS</text:span><text:span text:style-name="T95">.</text:span><text:span text:style-name="T96"><text:s/></text:span><text:span text:style-name="T97">3.1. Enfortir les bases socials de les entitats representatives de l’ESS.<text:s/></text:span></text:p>
        </text:list-item>
      </text:list>
      <text:p text:style-name="P98"/>
      <text:p text:style-name="P99">Tenim la voluntat de la d’enfortir la base social de la XES impulsant la seva dimensió sociocomunitària a través de l’articulació i extensió de la seva sectorial de les iniciatives sociocomunitàries ( La Xarxa d’Espais Comunitaris)<text:s/>i per això impulsem<text:s/>accions d’articulació amb les Comunalitats, les entitats participants de l’eix del Reforç del teixit Comunitari del Fòrum per la Transició Ecosocial, projectes comunitaris de gestió de bens comunals i la col·laboració amb el Col·lectiu de Treballadores<text:s/>Comunitàries<text:s/>.</text:p>
      <text:p text:style-name="P100"/>
      <text:list text:style-name="LFO20" text:continue-numbering="true">
        <text:list-item>
          <text:p text:style-name="P101">Generar més marcs de coproducció de polítiques públiques amb l’ESS.</text:p>
        </text:list-item>
      </text:list>
      <text:p text:style-name="P102">El compromís de la XES de promoure l’extensió i desenvolupament del marc de col·laboració públic-comunitari, es materialitza en la participació activa en el desenvolupament i implementació de la política pública de Patrimoni Ciutadà, amb la presència constant al seu òrgan de governança.<text:s/>També en l’acord de col·laboració permanent amb el CAB-Torre Jussana que gestiona<text:s/><text:soft-page-break/>l’Oficina Tècnica de Patrimoni Ciutadà, per la formació en el Balanç Comunitari i d’altres accions relacionades<text:s/>amb la política pública.<text:s/></text:p>
      <text:p text:style-name="P103">Així<text:s/>la participació en el desenvolupament legal i normatiu que<text:s/>l’empari.<text:s/>A aquests afectes tenim un grup de treball específic per analitzar, fer recerca e incidir en el desenvolupament de la Llei<text:s/>d’Associacionisme,<text:s/>la Llei de participació i<text:s/>la Llei de la ESS que<text:s/>ja contempla un capítol de Patrimoni Ciutadà, que permetrà enfortir les bases legals que sostenen la política pública amb el mateix nom, de la ciutat de Barcelona.</text:p>
      <text:list text:style-name="LFO20" text:continue-numbering="true">
        <text:list-item>
          <text:p text:style-name="P104"><text:span text:style-name="T105">Contribuir a prevenir i reduir les desigualtats socials dintre la ciutat</text:span><text:span text:style-name="T106"><text:s/></text:span><text:span text:style-name="T107">6.2. Augmentar la</text:span></text:p>
        </text:list-item>
      </text:list>
      <text:p text:style-name="P108">incorporació de col·lectius específics (persones migrades i racialitzades, aturades, joves, majors de 45 anys...) a les entitats i empreses d’ESS.</text:p>
      <text:p text:style-name="P109"/>
      <text:p text:style-name="P110">La reducció de les desigualtats és la base de la transformació social que es pretén com a visió dels projectes sociocomunitaris. A través de la línia d’accions de formació i intercanvi <text:s/>en l’àmbit de les iniciatives sociocomunitàries, posant atenció als processos i <text:s/>les pràctiques de gestió comunitària dels projectes, el seu arrelament territorial, la democràcia i participació, l’impacte social i la sostenibilitat i cura de les persones que en formen part. <text:s/>Enguany ens disposem a posar atenció<text:s/>amb una<text:s/><text:s/>formació<text:s/>explícita<text:s/>sobre<text:s/>la diversitat existent en la base social de les iniciatives.<text:s/></text:p>
      <text:p text:style-name="P111">Una segona línia de treball en aquest sentit és la participació activa de la XES en el<text:s/>Fòrum<text:s/>per la transició Ecosocial, en la dinamització i facilitació de l’eix del Reforç del Teixit Comunitari, i la voluntat de mantenir com a línia de treball el vetllar per la continuïtat i implementació dels resultats d’aquest eix. ha estat una segona estratègia.</text:p>
      <text:p text:style-name="P112"/>
      <text:list text:style-name="LFO20" text:continue-numbering="true">
        <text:list-item>
          <text:p text:style-name="P113"><text:span text:style-name="T114">Desenvolupar palanques que impulsin l’Estratègia.<text:s/></text:span><text:span text:style-name="T115">P1:<text:s/></text:span><text:span text:style-name="T116">Consum</text:span><text:span text:style-name="T117"><text:s/></text:span><text:span text:style-name="T118">conscient i</text:span><text:span text:style-name="T119"><text:s/>transformador.</text:span><text:s/><text:span text:style-name="T120">P5: Gestió pública deliberativa</text:span><text:span text:style-name="T121">.</text:span></text:p>
        </text:list-item>
      </text:list>
      <text:p text:style-name="P122"><text:span text:style-name="T123">En la línia de<text:s/></text:span><text:span text:style-name="T124">t</text:span><text:span text:style-name="T125">reball de<text:s/></text:span><text:span text:style-name="T126">r</text:span><text:span text:style-name="T127">ecerca de coneixement des de les pràctiques i<text:s/></text:span><text:span text:style-name="T128">la seva<text:s/></text:span><text:span text:style-name="T129">divulgació</text:span><text:span text:style-name="T130">,</text:span><text:span text:style-name="T131"><text:s/>a través de formacions ens permet<text:s/></text:span><text:span text:style-name="T132">aprofundi</text:span><text:span text:style-name="T133">r en formes alternatives i</text:span><text:span text:style-name="T134"><text:s/>de gestió comunitària de resolució de necessitats<text:s/></text:span><text:span text:style-name="T135">col·lectives</text:span><text:span text:style-name="T136"><text:s/>a través de la participació, l’autoconsum, l’apoderament, el suport mutu, i la corresponsabilització en el procés de proveir-nos béns i serveis autoges</text:span><text:span text:style-name="T137">t</text:span><text:span text:style-name="T138">ionats. Altres formes de resolució que no passen per el consum</text:span><text:span text:style-name="T139"><text:s/>al mercat capitalista, que a vegades no tenen formes d’intercanvi monetari, i que responen al pilar de consumir sense comprar.</text:span></text:p>
      <text:p text:style-name="P140">Projectes de comunitats organitzades que no encaixen dins el binomi estat-mercat, que treballen per el bé comú amb vocació pública i que no troben el seu encaix tampoc en la forma de treballar de l’Administració pública. L’incidència política que es fem<text:s/>des d’aquestes iniciatives sociocomunitàries, vers l’administració que no té una gestió pública oberta a la participació ciutadana,<text:s/>i<text:s/>no només en els processos deliberatius, sinó també en les formes de gestió públic-comunitària.<text:s/></text:p>
      <text:p text:style-name="P141"/>
      <text:soft-page-break/>
      <text:p text:style-name="P142"><text:span text:style-name="T143">5</text:span><text:span text:style-name="T144">. Descripció dels àmbits o bloc d'actuacions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OBJECTIU - ACTUACIÓ</text:p>
          </table:table-cell>
          <table:table-cell table:style-name="TableCell153">
            <text:p text:style-name="P154">RESULTATS ESPERATS</text:p>
          </table:table-cell>
          <table:table-cell table:style-name="TableCell155">
            <text:p text:style-name="P156">ACTIVITAT</text:p>
          </table:table-cell>
          <table:table-cell table:style-name="TableCell157">
            <text:p text:style-name="P158">INDICADORS</text:p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1.Recerca de coneixement des de les pràctiques i divulgació</text:span></text:p>
          </table:table-cell>
          <table:table-cell table:style-name="TableCell163">
            <text:p text:style-name="P164">Aprofundir en el fet diferencial dels projectes quan aquests es gestionen de forma comunitària</text:p>
          </table:table-cell>
          <table:table-cell table:style-name="TableCell165">
            <text:p text:style-name="P166"><text:span text:style-name="T167">Jornada CulturaCOM entorn el fet diferencial de la Cultura quan aquesta és comunitària.</text:span></text:p>
          </table:table-cell>
          <table:table-cell table:style-name="TableCell168">
            <text:p text:style-name="P169">* Difusió de la Jornada <text:s/>*nº de participants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Aprofundir en la millora i qualitat comunitària de les nostres pràctiques comunitàries</text:p>
          </table:table-cell>
          <table:table-cell table:style-name="TableCell174">
            <text:p text:style-name="P175"><text:span text:style-name="T176">Formacions i intercanvi.</text:span></text:p>
          </table:table-cell>
          <table:table-cell table:style-name="TableCell177">
            <text:p text:style-name="P178">*nº xerrades fetes *nº de formacions * trobades de reflexió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Millora i difusió de l'eina d'autoavaluació de les pràctiques de gestió comunitària. Aprofundiment en els paràmetres i indicadors d'avaluació</text:p>
          </table:table-cell>
          <table:table-cell table:style-name="TableCell183">
            <text:p text:style-name="P184"><text:span text:style-name="T185">Campanya Balanç Comunitari 2023</text:span></text:p>
          </table:table-cell>
          <table:table-cell table:style-name="TableCell186">
            <text:p text:style-name="P187">*nº sessions per acompanyar <text:s/>i resoldre dubtes <text:s/>*Materials comunicatius animant a fer el Balanç Comunitari *Secció web a xes.cat amb informació sobre el Balanç Comunitari i la Xarxa d’Espais Comunitaris<text:line-break/>*Programar eina «ensenya el cor» amb mòduls de Balanç Comunitari Bàsic i Complet *Llistat de preguntes i indicadors que composen el Balanç Comunitari (Bàsic i Complet)<text:line-break/>*Llistat d’iniciatives comunitàries que han fet el Balanç Comunitari <text:s/>* Informe del Patrimoni Ciutadà de Catalunya.<text:line-break/>*Sessió de presentació de l’informe i els seus principals resultats.<text:s/>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2. Intercooperació</text:span></text:p>
          </table:table-cell>
          <table:table-cell table:style-name="TableCell192">
            <text:p text:style-name="P193">Augment del nombre d'inicatives Comunitàries creades <text:s/>olegalitzades</text:p>
          </table:table-cell>
          <table:table-cell table:style-name="TableCell194">
            <text:p text:style-name="P195"><text:span text:style-name="T196">Suport i assessorament a Iniciatives Comunitàries en creació o formalització legal</text:span></text:p>
          </table:table-cell>
          <table:table-cell table:style-name="TableCell197">
            <text:p text:style-name="P198">*nº projectes que han rebut acompanyament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Major Visibilització i divulgació de les inciatives sociocomunitàries en el marc de les xarxes locals</text:p>
          </table:table-cell>
          <table:table-cell table:style-name="TableCell203">
            <text:p text:style-name="P204"><text:span text:style-name="T205">Mapeig d'Iniciatives Comunitàries i estructures populars amb el suport de les Xarxes Locals XES.</text:span></text:p>
          </table:table-cell>
          <table:table-cell table:style-name="TableCell206">
            <text:p text:style-name="P207">* nº d'inicitaives noves mapejades *nº d'inicitaives amb les que hem contactat per intercooperar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Divulgació de la feina d'impuls de la dimensió sociocomunitària de la XES a les comunalitats</text:p>
          </table:table-cell>
          <table:table-cell table:style-name="TableCell212">
            <text:p text:style-name="P213"><text:span text:style-name="T214">Comunalitats</text:span></text:p>
          </table:table-cell>
          <table:table-cell table:style-name="TableCell215">
            <text:p text:style-name="P216">*nº de col.laboracions</text:p>
          </table:table-cell>
        </table:table-row>
        <table:table-row table:style-name="TableRow217">
          <table:table-cell table:style-name="TableCell218" table:number-rows-spanned="5">
            <text:p text:style-name="P219"><text:span text:style-name="T220">3. Incidència en Política Pública</text:span></text:p>
          </table:table-cell>
          <table:table-cell table:style-name="TableCell221" table:number-rows-spanned="5">
            <text:p text:style-name="P222">Reconeixement, divulgació i visibilització de la importància de la dimensió sociocomunitària de la ESS. Desenvolupament de política<text:s/><text:soft-page-break/>pública explícita per aquesta dimensió. Extensió de la col.laboració públic-comunitària en la gestió de lo públic <text:s/>i extensió en la facilitació institucional per la gestió comunitària de lo comú.</text:p>
          </table:table-cell>
          <table:table-cell table:style-name="TableCell223">
            <text:p text:style-name="P224"><text:span text:style-name="T225">Ús de l'espai Públic<text:s/></text:span></text:p>
          </table:table-cell>
          <table:table-cell table:style-name="TableCell226">
            <text:p text:style-name="P227">*nº de propostes i canvis per la millora * diagnosi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Incidència a les eleccions Municipals </text:span></text:p>
          </table:table-cell>
          <table:table-cell table:style-name="TableCell234">
            <text:p text:style-name="P235">* nº d'interlocucions <text:s/>*nº actes de reivindicació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Patrimoni Ciutadà</text:span></text:p>
          </table:table-cell>
          <table:table-cell table:style-name="TableCell242">
            <text:p text:style-name="P243">*nº de reunions amb la institució *nº de col.laboracions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Límits jurídics de la gestió Comunitària</text:span></text:p>
          </table:table-cell>
          <table:table-cell table:style-name="TableCell250">
            <text:p text:style-name="P251">* nº informes *nº de reunions institucionals assistide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Extensió del marc públic-comunitari a aquells municipis on hi ha reivindicacions comunitàries <text:s/>o interès de la institució municipal.</text:span></text:p>
          </table:table-cell>
          <table:table-cell table:style-name="TableCell258">
            <text:p text:style-name="P259">*nº d'acompanyaments o trobades amb municipis o projectes</text:p>
          </table:table-cell>
        </table:table-row>
        <table:table-row table:style-name="TableRow260">
          <table:table-cell table:style-name="TableCell261" table:number-rows-spanned="4">
            <text:p text:style-name="P262"><text:span text:style-name="T263">4. Articulació</text:span></text:p>
          </table:table-cell>
          <table:table-cell table:style-name="TableCell264" table:number-rows-spanned="4">
            <text:p text:style-name="P265">Articular noves inicitaives amb la XEC i la XES, ampliant base social i enfortint la dimensió sociocomunitària de la ESS.</text:p>
          </table:table-cell>
          <table:table-cell table:style-name="TableCell266">
            <text:p text:style-name="P267"><text:span text:style-name="T268">Continuar amb el mapatge d’Economies comunitàries del pam a pam . </text:span></text:p>
          </table:table-cell>
          <table:table-cell table:style-name="TableCell269">
            <text:p text:style-name="P270">* integració al mapa central de pam a pam amb etiqueta propia <text:s text:c="2"/>*nº d'inicitives noves mapejades *nº de colaboracions per al mapeig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Àmbit Cultura, recolzar l’articulació amb Cultura coop, Cultura de base i Artibarri.</text:span></text:p>
          </table:table-cell>
          <table:table-cell table:style-name="TableCell277">
            <text:p text:style-name="P278">* nº de trobades per intercooperar * nº d'actors interpelat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Seguiment del Eix del teixit Comunitari del Fòrum per la Transició Ecosocial.<text:s/></text:span></text:p>
          </table:table-cell>
          <table:table-cell table:style-name="TableCell285">
            <text:p text:style-name="P286">* nº de reunions de seguiment <text:s/>*nº de propostes activades *nº de trobades de l'eix impulsade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Col·laboració amb el Col·lectiu de Treballadores Comunitàries per donar continuïtat a la primera Jornada sobre Acció Comunitària versus Feixisme.</text:span></text:p>
          </table:table-cell>
          <table:table-cell table:style-name="TableCell293">
            <text:p text:style-name="P294">*nº d'accions poposades <text:s/>* nº d'assistents * Difusió del acte</text:p>
          </table:table-cell>
        </table:table-row>
      </table:table>
      <text:p text:style-name="P295"/>
      <text:p text:style-name="P296"/>
      <text:p text:style-name="P297"/>
      <text:p text:style-name="P298"><text:span text:style-name="T299">9. Nombre i col·lectius destinataris<text:s/></text:span><text:span text:style-name="T300">(revisar i veure si voleu afegir o modificar quelcom)</text:span></text:p>
      <text:p text:style-name="P301"/>
      <text:p text:style-name="P302"/>
      <text:p text:style-name="P303">Hi ha diferents tipus de públic receptor:</text:p>
      <text:p text:style-name="P304"><text:span text:style-name="T305">-<text:s/></text:span><text:span text:style-name="T306">Persones i entitats sòcies de la XES (unes 170.000 persones). Col·lectiu de persones que participen activament a les comissions, a l’organització d’esdeveniments, als espais de presa de decisions, o reben periòdicament informació sobre les diferents activi</text:span><text:span text:style-name="T307">tats.</text:span></text:p>
      <text:p text:style-name="P308">- Xarxes locals de la XES: les xarxes està compostes de diferents entitats, empreses de l’ESS i persones organitzats <text:s/>a nivell de municipi o comarca (en el cas de Barcelona per<text:s/><text:soft-page-break/>barris/districtes); la seva activitat de promoció de l’ESS es veurà beneficiada pel desplegament del projecte, permetent una major visibilitat de l'ESS en l'àmbit local, així com acompanyament en la seva articulació i en l'impuls a una pràctica intercooperativa que esperoni el desenvolupament de projectes en el futur immediat.</text:p>
      <text:p text:style-name="P309"><text:span text:style-name="T310">- Persones,<text:s/></text:span><text:span text:style-name="T311">projectes de suport mutu i espais comunitaris</text:span><text:span text:style-name="T312"><text:s/>i entitats de moviments socials afins: L’ESS és un pol d'atracció per als moviments socials que ens són afins. Si tenim més capacitat d'arribar a la gent i d'explicar les nostres propostes de canvi<text:s/></text:span><text:span text:style-name="T313">social, es reforçaran i apareixeran de ben segur noves aliances.</text:span></text:p>
      <text:p text:style-name="P314"><text:span text:style-name="T315">- Població general: Les diferents activitats faciliten coneixements d’ESS i posen a l’abast experiències a moltes persones àvides de trobar alternatives socialment responsables. I esperem vin</text:span><text:span text:style-name="T316">cular-les a l'ESS en els seus potencials rols (consumidor, activista, membre de la XES, cooperativista, etc.).</text:span></text:p>
      <text:p text:style-name="P317">- Administracions públiques: hi ha un creixent interès per part de les administracions públiques cap a l'ESS i des de la XES es treballa per a poder donar resposta a les necessitats que apareguin.</text:p>
      <text:p text:style-name="P318"/>
      <text:p text:style-name="P319"/>
      <text:soft-page-break/>
      <text:p text:style-name="P320"><text:span text:style-name="T321">11. Calendari</text:span></text:p>
      <text:p text:style-name="P322"/>
      <text:p text:style-name="P323">La vigència del projecte és de l’1 de gener al 31 de desembre de 2023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Actuacions</text:p>
          </table:table-cell>
          <table:table-cell table:style-name="TableCell343">
            <text:p text:style-name="P344">Fites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12</text:p>
          </table:table-cell>
        </table:table-row>
        <table:table-row table:style-name="TableRow369">
          <table:table-cell table:style-name="TableCell370">
            <text:p text:style-name="TableContents">Totes les actuacions<text:s/></text:p>
          </table:table-cell>
          <table:table-cell table:style-name="TableCell371">
            <text:p text:style-name="P372">Són processos que es gestionen durant tot l’any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x</text:p>
          </table:table-cell>
        </table:table-row>
      </table:table>
      <text:p text:style-name="P397"/>
      <text:p text:style-name="P398"/>
      <text:p text:style-name="P399"/>
      <text:p text:style-name="P400"><text:span text:style-name="T401">12. Difusió<text:s/></text:span><text:span text:style-name="T402">(</text:span><text:span text:style-name="T403">actualitzar</text:span><text:span text:style-name="T404">)</text:span></text:p>
      <text:p text:style-name="P405"/>
      <text:p text:style-name="P406">Totes les activitats del projecte es desenvolupen sota el paraigües de la XES i es<text:s/>difonen a través dels seus canals de comunicació.</text:p>
      <text:p text:style-name="P407"/>
      <text:p text:style-name="P408">CANALS COMUNICACIÓ XES</text:p>
      <text:p text:style-name="P409">Web XES: 24528 visitants únics / 32364 visites.</text:p>
      <text:p text:style-name="P410">Twitter: 24760 seguidors. <text:s/></text:p>
      <text:p text:style-name="P411">Youtube: 5100 visualitzacions.</text:p>
      <text:p text:style-name="P412">Instagram: 5600 seguidors.</text:p>
      <text:p text:style-name="P413">Telegram: 411 subscriptors.</text:p>
      <text:p text:style-name="P414">Facebook: 9286 fans.</text:p>
      <text:p text:style-name="P415">Butlletí: 6001 subscriptores.</text:p>
      <text:p text:style-name="P416"/>
      <text:p text:style-name="P417">CANALS DE COMUNICACIÓ PAM A PAM</text:p>
      <text:p text:style-name="P418">Web: 9.700 usuàries úniques.</text:p>
      <text:p text:style-name="P419">Twitter: 9.684 seguidors.</text:p>
      <text:p text:style-name="P420">Facebook: 5.208 seguidors.</text:p>
      <text:p text:style-name="P421">Instagram: <text:s/>3.481 seguidors.</text:p>
      <text:p text:style-name="P422">Butlletí Pam a Pam: 1.518 subscriptores</text:p>
      <text:p text:style-name="P423"/>
      <text:p text:style-name="P424">A més dels canals de comunicació descrits, s’elaboraran materials, en els quals constarà el suport de l'Ajuntament de Barcelona:</text:p>
      <text:p text:style-name="P425"/>
      <text:p text:style-name="P426">Materials de difusió de la FESC (cartells, programa, etc.)</text:p>
      <text:p text:style-name="P427">Materials de difusió del FESS Rural (cartells, programa, etc.)</text:p>
      <text:p text:style-name="P428">Materials de difusió de les fires locals (cartells i programa)</text:p>
      <text:p text:style-name="P429">Informe de 10 anys de Pam a Pam</text:p>
      <text:p text:style-name="P430">Informe del Mercat Social Català</text:p>
      <text:p text:style-name="P431"><text:span text:style-name="T432">Campanya de Balanç Comunitari</text:span></text:p>
      <text:p text:style-name="P433">Informe del Patrimoni Ciutadà de Catalunya</text:p>
      <text:p text:style-name="P434">Diferents webs descrites més amunt.</text:p>
      <text:p text:style-name="P435"/>
      <text:p text:style-name="P436"/>
      <text:p text:style-name="P437"><draw:frame draw:z-index="31" draw:id="id0" draw:style-name="a1" draw:name="Quadre de text 2" text:anchor-type="paragraph" svg:x="3.43976in" svg:y="0.82008in" svg:width="4.05903in" svg:height="1.725in" style:rel-width="scale" style:rel-height="scale"><draw:text-box><text:p text:style-name="P438">(Signatura electrònica del/ de la representant<text:s/>legal)</text:p></draw:text-box><svg:title/><svg:desc/></draw:frame><text:span text:style-name="T439">A Barcelona, 12 de setembre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oto Sans Devanagari" svg:font-family="Noto Sans Devanagari" style:font-family-generic="swiss" style:font-pitch="variable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Raleway" svg:font-family="Raleway" style:font-family-generic="system" style:font-pitch="variable"/>
    <style:font-face style:name="MyriadPro-Regular" svg:font-family="MyriadPro-Regula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Raleway-Regular" svg:font-family="Raleway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complex="Tahoma" style:font-weight-complex="bold" style:letter-kerning="tru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independent" style:display-name="Text independent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independent">
      <style:text-properties style:font-name-complex="Free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Llegenda1" style:display-name="Llegenda1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style:letter-kerning="true" fo:font-size="12pt" style:font-size-asian="12pt" style:font-size-complex="12pt" fo:language="es" fo:country="ES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fo:language="es" fo:country="ES" style:language-asian="es" style:country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fo:hyphenate="false"/>
    </style:style>
    <style:style style:name="Textdeglobus" style:display-name="Text de globu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DocumentMap" style:display-name="DocumentMap" style:family="paragraph">
      <style:paragraph-properties style:vertical-align="auto" fo:margin-bottom="0.1111in" fo:line-height="100%"/>
      <style:text-properties style:font-name="Calibri" style:font-name-asian="Raleway" fo:font-size="11pt" style:font-size-asian="11pt" style:font-size-complex="11pt" style:language-asian="en" style:country-asian="US" fo:hyphenate="tru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pusdelletraperdefectedelparàgraf" style:display-name="Tipus de lletra per defecte del paràgraf" style:family="text"/>
    <style:style style:name="WW8Num1z0" style:display-name="WW8Num1z0" style:family="text">
      <style:text-properties style:font-name="MyriadPro-Regular" style:font-name-complex="MyriadPro-Regular" fo:font-weight="normal" style:font-weight-asian="normal" fo:font-size="9.5pt" style:font-size-asian="9.5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ennegrita" style:display-name="Texto en negrita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MyriadPro-Regular" style:font-name-asian="Calibri" style:font-name-complex="MyriadPro-Regular" fo:font-weight="normal" style:font-weight-asian="normal" fo:font-size="9.5pt" style:font-size-asian="9.5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CapçaleraCar" style:display-name="Capçalera Car" style:family="text">
      <style:text-properties style:font-name="Tahoma" style:font-name-complex="Tahoma" style:font-weight-complex="bold" style:letter-kerning="true" fo:font-size="12pt" style:font-size-asian="12pt" style:font-size-complex="12pt" fo:language="ca" fo:country="ES" style:language-asian="ca" style:country-asian="ES"/>
    </style:style>
    <style:style style:name="PeuCar" style:display-name="Peu Car" style:family="text">
      <style:text-properties style:font-name="Tahoma" style:font-name-complex="Tahoma" style:font-weight-complex="bold" style:letter-kerning="true" fo:font-size="12pt" style:font-size-asian="12pt" style:font-size-complex="12pt" fo:language="ca" fo:country="ES" style:language-asian="ca" style:country-asian="ES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Car" style:display-name="Text de comentari Car" style:family="text">
      <style:text-properties style:font-name="Tahoma" style:font-name-complex="Tahoma" style:font-weight-complex="bold" style:letter-kerning="true"/>
    </style:style>
    <style:style style:name="TemadelcomentariCar" style:display-name="Tema del comentari Car" style:family="text">
      <style:text-properties style:font-name="Tahoma" style:font-name-complex="Tahoma" fo:font-weight="bold" style:font-weight-asian="bold" style:font-weight-complex="bold" style:letter-kerning="true"/>
    </style:style>
    <style:style style:name="TextdeglobusCar" style:display-name="Text de globus Car" style:family="text">
      <style:text-properties style:font-name="Segoe UI" style:font-name-complex="Segoe UI" style:font-weight-complex="bold" style:letter-kerning="true" fo:font-size="9pt" style:font-size-asian="9pt" style:font-size-complex="9pt"/>
    </style:style>
    <style:style style:name="Enllaç" style:display-name="Enllaç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FooterChar" style:display-name="Footer Char" style:family="text" style:parent-style-name="Fuentedepárrafopredeter.">
      <style:text-properties style:font-name="Tahoma" style:font-name-complex="Tahoma" style:font-weight-complex="bold" style:letter-kerning="true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Num1" style:display-name="WWNum1">
      <text:list-level-style-number text:level="1" style:num-format="i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4" text:anchor-type="paragraph" svg:x="6.11457in" svg:y="0in" svg:width="0.66614in" svg:height="0.2874in" style:rel-width="scale" style:rel-height="scale"><draw:image xlink:href="media/image1.png" xlink:type="simple" xlink:show="embed" xlink:actuate="onLoad"/><svg:title/><svg:desc>XES - REA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FM</meta:initial-creator>
    <dc:creator>Mariona</dc:creator>
    <meta:creation-date>2023-04-26T14:33:00Z</meta:creation-date>
    <dc:date>2023-05-08T13:50:00Z</dc:date>
    <meta:print-date>2021-04-18T15:51:00Z</meta:print-date>
    <meta:template xlink:href="Normal" xlink:type="simple"/>
    <meta:editing-cycles>7</meta:editing-cycles>
    <meta:editing-duration>PT16140S</meta:editing-duration>
    <meta:user-defined meta:name="AppVersion">14.0000</meta:user-defined>
    <meta:user-defined meta:name="Company">C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630" meta:character-count="17590" meta:row-count="124" meta:non-whitespace-character-count="14995"/>
  </office:meta>
</office:document-meta>
</file>