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wiss" style:font-pitch="variable" svg:panose-1="2 11 5 3 3 1 1 6 0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Raleway" fo:font-weight="bold" style:font-weight-asian="bold" style:font-weight-complex="bold" fo:color="#FE023E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Raleway" fo:font-weight="bold" style:font-weight-asian="bold" style:font-weight-complex="bold" fo:color="#0000FF" fo:font-size="13pt" style:font-size-asian="13pt" style:font-size-complex="13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DefaultParagraphFont" style:family="text">
      <style:text-properties style:font-name="Raleway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Raleway" fo:font-size="10pt" style:font-size-asian="10pt" style:font-size-complex="10pt"/>
    </style:style>
    <style:style style:name="T6" style:parent-style-name="Hyperlink" style:family="text">
      <style:text-properties style:font-name="Raleway" fo:font-size="10pt" style:font-size-asian="10pt" style:font-size-complex="10pt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0.9666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0493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1.0222in" style:use-optimal-column-width="false"/>
    </style:style>
    <style:style style:name="TableColumn15" style:family="table-column">
      <style:table-column-properties style:column-width="0.9145in" style:use-optimal-column-width="false"/>
    </style:style>
    <style:style style:name="Table7" style:family="table">
      <style:table-properties style:width="5.898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E5C83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Raleway" fo:font-weight="bold" style:font-weight-asian="bold" style:font-weight-complex="bold" fo: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Cell24" style:family="table-cell">
      <style:table-cell-properties fo:border="0.0069in solid #000000" fo:background-color="#FE023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E5C8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Raleway" fo:font-weight="bold" style:font-weight-asian="bold" style:font-weight-complex="bold" fo:color="#FFFFFF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Raleway" style:font-name-complex="Raleway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Raleway" style:font-name-complex="Raleway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Raleway" style:font-name-complex="Raleway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Raleway" style:font-name-complex="Raleway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Raleway" style:font-name-complex="Raleway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Raleway" style:font-name-complex="Raleway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text-properties style:font-name="Raleway"/>
    </style:style>
    <style:style style:name="TableColumn50" style:family="table-column">
      <style:table-column-properties style:column-width="5.8986in" style:use-optimal-column-width="false"/>
    </style:style>
    <style:style style:name="Table49" style:family="table">
      <style:table-properties style:width="5.898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E5C8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Raleway" fo:font-weight="bold" style:font-weight-asian="bold" style:font-weight-complex="bold" fo:color="#FFFFFF"/>
    </style:style>
    <style:style style:name="P54" style:parent-style-name="Normal" style:family="paragraph">
      <style:paragraph-properties fo:margin-bottom="0in"/>
      <style:text-properties style:font-name="Raleway"/>
    </style:style>
    <style:style style:name="TableColumn56" style:family="table-column">
      <style:table-column-properties style:column-width="5.9027in" style:use-optimal-column-width="false"/>
    </style:style>
    <style:style style:name="Table55" style:family="table">
      <style:table-properties style:width="5.902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Raleway" style:font-name-complex="Raleway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Raleway"/>
    </style:style>
    <style:style style:name="TableColumn63" style:family="table-column">
      <style:table-column-properties style:column-width="1.4743in" style:use-optimal-column-width="false"/>
    </style:style>
    <style:style style:name="TableColumn64" style:family="table-column">
      <style:table-column-properties style:column-width="1.475in" style:use-optimal-column-width="false"/>
    </style:style>
    <style:style style:name="TableColumn65" style:family="table-column">
      <style:table-column-properties style:column-width="1.4743in" style:use-optimal-column-width="false"/>
    </style:style>
    <style:style style:name="TableColumn66" style:family="table-column">
      <style:table-column-properties style:column-width="1.475in" style:use-optimal-column-width="false"/>
    </style:style>
    <style:style style:name="Table62" style:family="table">
      <style:table-properties style:width="5.898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Raleway" style:font-name-complex="Raleway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Ralewa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Ralewa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Raleway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Raleway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Raleway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Ralewa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Ralewa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Ralewa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Ralewa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Ralewa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Ralewa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Raleway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Raleway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Raleway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Ralewa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Ralewa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Ralewa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Ralewa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Ralewa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Ralewa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Raleway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Raleway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Raleway"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Ralewa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Ralewa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Ralewa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Ralewa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Ralewa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Ralewa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Raleway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Raleway"/>
    </style:style>
    <style:style style:name="TableCell1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Raleway"/>
    </style:style>
    <style:style style:name="TableCell1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Ralewa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Ralewa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Ralewa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Ralewa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Ralewa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Ralewa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Raleway"/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Raleway"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Raleway"/>
    </style:style>
    <style:style style:name="TableCell1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Ralewa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79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81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82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83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84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185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Ralewa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Ralewa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Raleway"/>
    </style:style>
    <style:style style:name="P192" style:parent-style-name="Normal" style:family="paragraph">
      <style:text-properties style:font-name="Raleway"/>
    </style:style>
    <style:style style:name="T193" style:parent-style-name="DefaultParagraphFont" style:family="text">
      <style:text-properties style:font-name="Raleway"/>
    </style:style>
    <style:style style:name="T194" style:parent-style-name="Hyperlink" style:family="text">
      <style:text-properties style:font-name="Raleway" fo:font-size="10pt" style:font-size-asian="10pt" style:font-size-complex="10pt"/>
    </style:style>
    <style:style style:name="P195" style:parent-style-name="Normal" style:family="paragraph">
      <style:text-properties style:font-name="Raleway"/>
    </style:style>
    <style:style style:name="TableColumn197" style:family="table-column">
      <style:table-column-properties style:column-width="1.4743in" style:use-optimal-column-width="false"/>
    </style:style>
    <style:style style:name="TableColumn198" style:family="table-column">
      <style:table-column-properties style:column-width="1.475in" style:use-optimal-column-width="false"/>
    </style:style>
    <style:style style:name="TableColumn199" style:family="table-column">
      <style:table-column-properties style:column-width="1.4743in" style:use-optimal-column-width="false"/>
    </style:style>
    <style:style style:name="TableColumn200" style:family="table-column">
      <style:table-column-properties style:column-width="1.475in" style:use-optimal-column-width="false"/>
    </style:style>
    <style:style style:name="Table196" style:family="table">
      <style:table-properties style:width="5.8986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Raleway" style:font-name-complex="Raleway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Ralewa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Raleway"/>
    </style:style>
    <style:style style:name="TableCell2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Raleway"/>
    </style:style>
    <style:style style:name="TableCell2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Raleway"/>
    </style:style>
    <style:style style:name="TableCell2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Ralewa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Ralewa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Ralewa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Ralewa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Ralewa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Ralewa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Raleway"/>
    </style:style>
    <style:style style:name="TableCell2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Raleway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Raleway"/>
    </style:style>
    <style:style style:name="TableCell2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Ralewa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Ralewa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Ralewa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Ralewa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Ralewa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Ralewa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Raleway"/>
    </style:style>
    <style:style style:name="TableCell2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Raleway"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Raleway"/>
    </style:style>
    <style:style style:name="TableCell2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Raleway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272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Raleway" fo:font-size="8.5pt" style:font-size-asian="8.5pt" style:font-size-complex="8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279" style:parent-style-name="Normal" style:family="paragraph">
      <style:text-properties style:font-name="Raleway"/>
    </style:style>
    <style:style style:name="TableColumn281" style:family="table-column">
      <style:table-column-properties style:column-width="5.9027in" style:use-optimal-column-width="false"/>
    </style:style>
    <style:style style:name="Table280" style:family="table">
      <style:table-properties style:width="5.9027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Raleway" style:font-name-complex="Raleway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text-properties style:font-name="Raleway"/>
    </style:style>
    <style:style style:name="TableColumn288" style:family="table-column">
      <style:table-column-properties style:column-width="1.4743in" style:use-optimal-column-width="false"/>
    </style:style>
    <style:style style:name="TableColumn289" style:family="table-column">
      <style:table-column-properties style:column-width="1.475in" style:use-optimal-column-width="false"/>
    </style:style>
    <style:style style:name="TableColumn290" style:family="table-column">
      <style:table-column-properties style:column-width="1.4743in" style:use-optimal-column-width="false"/>
    </style:style>
    <style:style style:name="TableColumn291" style:family="table-column">
      <style:table-column-properties style:column-width="1.475in" style:use-optimal-column-width="false"/>
    </style:style>
    <style:style style:name="Table287" style:family="table">
      <style:table-properties style:width="5.8986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</style:style>
    <style:style style:name="T295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Raleway" style:font-name-asian="Microsoft YaHei" style:font-name-complex="Raleway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Raleway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Raleway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Ralewa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Raleway"/>
    </style:style>
    <style:style style:name="TableCell3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Raleway"/>
    </style:style>
    <style:style style:name="TableCell3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Raleway"/>
    </style:style>
    <style:style style:name="TableCell3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Raleway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Ralewa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Raleway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Ralewa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Raleway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Raleway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Raleway"/>
    </style:style>
    <style:style style:name="TableCell3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Raleway"/>
    </style:style>
    <style:style style:name="TableCell3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Raleway"/>
    </style:style>
    <style:style style:name="TableCell3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Raleway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Ralewa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Ralewa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Raleway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Raleway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Raleway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Raleway"/>
    </style:style>
    <style:style style:name="TableCell3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Raleway"/>
    </style:style>
    <style:style style:name="TableCell3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Raleway"/>
    </style:style>
    <style:style style:name="TableCell3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Ralewa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Raleway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Raleway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Raleway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Raleway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Raleway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Raleway"/>
    </style:style>
    <style:style style:name="TableCell3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Raleway"/>
    </style:style>
    <style:style style:name="TableCell3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Raleway"/>
    </style:style>
    <style:style style:name="TableCell3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Raleway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385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386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Raleway" fo:font-size="10pt" style:font-size-asian="10pt" style:font-size-complex="10pt"/>
    </style:style>
    <style:style style:name="P393" style:parent-style-name="Normal" style:family="paragraph">
      <style:text-properties style:font-name="Raleway"/>
    </style:style>
    <style:style style:name="TableColumn395" style:family="table-column">
      <style:table-column-properties style:column-width="5.9027in" style:use-optimal-column-width="false"/>
    </style:style>
    <style:style style:name="Table394" style:family="table">
      <style:table-properties style:width="5.9027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Raleway" style:font-name-complex="Raleway"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text-properties style:font-name="Raleway"/>
    </style:style>
    <style:style style:name="TableColumn402" style:family="table-column">
      <style:table-column-properties style:column-width="1.4743in" style:use-optimal-column-width="false"/>
    </style:style>
    <style:style style:name="TableColumn403" style:family="table-column">
      <style:table-column-properties style:column-width="1.475in" style:use-optimal-column-width="false"/>
    </style:style>
    <style:style style:name="TableColumn404" style:family="table-column">
      <style:table-column-properties style:column-width="1.4743in" style:use-optimal-column-width="false"/>
    </style:style>
    <style:style style:name="TableColumn405" style:family="table-column">
      <style:table-column-properties style:column-width="1.475in" style:use-optimal-column-width="false"/>
    </style:style>
    <style:style style:name="Table401" style:family="table">
      <style:table-properties style:width="5.8986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409" style:parent-style-name="DefaultParagraphFont" style:family="text">
      <style:text-properties style:font-name="Raleway" style:font-name-asian="Microsoft YaHei" style:font-name-complex="Raleway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Raleway"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Raleway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Raleway"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Raleway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Raleway"/>
    </style:style>
    <style:style style:name="TableCell4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Raleway"/>
    </style:style>
    <style:style style:name="TableCell4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Raleway"/>
    </style:style>
    <style:style style:name="TableCell4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Raleway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Ralewa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Raleway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Raleway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Raleway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Ralewa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Raleway"/>
    </style:style>
    <style:style style:name="TableCell4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Raleway"/>
    </style:style>
    <style:style style:name="TableCell4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Raleway"/>
    </style:style>
    <style:style style:name="TableCell4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Ralewa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Raleway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Raleway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Raleway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Raleway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Raleway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Raleway"/>
    </style:style>
    <style:style style:name="TableCell4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Raleway"/>
    </style:style>
    <style:style style:name="TableCell4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Raleway"/>
    </style:style>
    <style:style style:name="TableCell4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Raleway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Raleway" fo:font-size="10pt" style:font-size-asian="10pt" style:font-size-complex="10pt"/>
    </style:style>
    <style:style style:name="P476" style:parent-style-name="Normal" style:family="paragraph">
      <style:text-properties style:font-name="Raleway" fo:font-size="10pt" style:font-size-asian="10pt" style:font-size-complex="10pt"/>
    </style:style>
    <style:style style:name="P477" style:parent-style-name="Normal" style:family="paragraph">
      <style:text-properties style:font-name="Raleway" fo:font-size="10pt" style:font-size-asian="10pt" style:font-size-complex="10pt"/>
    </style:style>
    <style:style style:name="P478" style:parent-style-name="Normal" style:family="paragraph">
      <style:text-properties style:font-name="Raleway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Raleway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Raleway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Raleway" fo:font-size="10pt" style:font-size-asian="10pt" style:font-size-complex="10pt"/>
    </style:style>
    <style:style style:name="P485" style:parent-style-name="Normal" style:family="paragraph">
      <style:text-properties style:font-name="Raleway"/>
    </style:style>
    <style:style style:name="TableColumn487" style:family="table-column">
      <style:table-column-properties style:column-width="1.4743in" style:use-optimal-column-width="false"/>
    </style:style>
    <style:style style:name="TableColumn488" style:family="table-column">
      <style:table-column-properties style:column-width="1.475in" style:use-optimal-column-width="false"/>
    </style:style>
    <style:style style:name="TableColumn489" style:family="table-column">
      <style:table-column-properties style:column-width="1.4743in" style:use-optimal-column-width="false"/>
    </style:style>
    <style:style style:name="TableColumn490" style:family="table-column">
      <style:table-column-properties style:column-width="1.475in" style:use-optimal-column-width="false"/>
    </style:style>
    <style:style style:name="Table486" style:family="table">
      <style:table-properties style:width="5.8986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494" style:parent-style-name="DefaultParagraphFont" style:family="text">
      <style:text-properties style:font-name="Raleway" style:font-name-asian="Microsoft YaHei" style:font-name-complex="Raleway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Raleway" fo:font-weight="bold" style:font-weight-asian="bold" style:font-weight-complex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Raleway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Raleway"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Raleway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Raleway"/>
    </style:style>
    <style:style style:name="TableCell5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Raleway"/>
    </style:style>
    <style:style style:name="TableCell5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Raleway"/>
    </style:style>
    <style:style style:name="TableCell5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Raleway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Raleway" style:font-name-asian="Times New Roman" style:font-name-complex="Raleway" fo:font-size="8pt" style:font-size-asian="8pt" style:font-size-complex="8pt"/>
    </style:style>
    <style:style style:name="P519" style:parent-style-name="Normal" style:family="paragraph">
      <style:text-properties style:font-name="Raleway" fo:font-size="8pt" style:font-size-asian="8pt" style:font-size-complex="8pt"/>
    </style:style>
    <style:style style:name="P520" style:parent-style-name="Normal" style:family="paragraph">
      <style:text-properties style:font-name="Raleway" fo:font-size="8pt" style:font-size-asian="8pt" style:font-size-complex="8pt"/>
    </style:style>
    <style:style style:name="P521" style:parent-style-name="Normal" style:family="paragraph">
      <style:text-properties style:font-name="Raleway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Raleway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Raleway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Raleway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Raleway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Raleway"/>
    </style:style>
    <style:style style:name="TableCell5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Raleway"/>
    </style:style>
    <style:style style:name="TableCell5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Raleway"/>
    </style:style>
    <style:style style:name="TableCell5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Raleway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Raleway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Raleway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Raleway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Ralewa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Raleway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Raleway"/>
    </style:style>
    <style:style style:name="TableCell5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Raleway"/>
    </style:style>
    <style:style style:name="TableCell5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Raleway"/>
    </style:style>
    <style:style style:name="TableCell5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Raleway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Raleway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Raleway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Raleway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Raleway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Raleway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Raleway"/>
    </style:style>
    <style:style style:name="TableCell5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Raleway"/>
    </style:style>
    <style:style style:name="TableCell5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Raleway"/>
    </style:style>
    <style:style style:name="TableCell5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Raleway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Raleway" fo:font-size="9pt" style:font-size-asian="9pt" style:font-size-complex="9pt"/>
    </style:style>
    <style:style style:name="P585" style:parent-style-name="Normal" style:family="paragraph">
      <style:text-properties style:font-name="Raleway" fo:font-size="9pt" style:font-size-asian="9pt" style:font-size-complex="9pt"/>
    </style:style>
    <style:style style:name="P586" style:parent-style-name="Normal" style:family="paragraph">
      <style:text-properties style:font-name="Raleway" fo:font-size="9pt" style:font-size-asian="9pt" style:font-size-complex="9pt"/>
    </style:style>
    <style:style style:name="P587" style:parent-style-name="Normal" style:family="paragraph">
      <style:text-properties style:font-name="Raleway" fo:font-size="9pt" style:font-size-asian="9pt" style:font-size-complex="9pt"/>
    </style:style>
    <style:style style:name="P588" style:parent-style-name="Normal" style:family="paragraph">
      <style:text-properties style:font-name="Raleway" fo:font-size="9pt" style:font-size-asian="9pt" style:font-size-complex="9pt"/>
    </style:style>
    <style:style style:name="T589" style:parent-style-name="DefaultParagraphFont" style:family="text">
      <style:text-properties style:font-name="Raleway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Raleway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Raleway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Raleway"/>
    </style:style>
    <style:style style:name="P596" style:parent-style-name="Normal" style:family="paragraph">
      <style:text-properties style:font-name="Raleway"/>
    </style:style>
    <style:style style:name="TableColumn598" style:family="table-column">
      <style:table-column-properties style:column-width="5.9027in" style:use-optimal-column-width="false"/>
    </style:style>
    <style:style style:name="Table597" style:family="table">
      <style:table-properties style:width="5.9027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Raleway" style:font-name-complex="Raleway" fo:font-weight="bold" style:font-weight-asian="bold" style:font-weight-complex="bold" fo:font-size="12pt" style:font-size-asian="12pt" style:font-size-complex="12pt"/>
    </style:style>
    <style:style style:name="P603" style:parent-style-name="Normal" style:family="paragraph">
      <style:text-properties style:font-name="Raleway"/>
    </style:style>
    <style:style style:name="TableColumn605" style:family="table-column">
      <style:table-column-properties style:column-width="1.4743in" style:use-optimal-column-width="false"/>
    </style:style>
    <style:style style:name="TableColumn606" style:family="table-column">
      <style:table-column-properties style:column-width="1.475in" style:use-optimal-column-width="false"/>
    </style:style>
    <style:style style:name="TableColumn607" style:family="table-column">
      <style:table-column-properties style:column-width="1.4743in" style:use-optimal-column-width="false"/>
    </style:style>
    <style:style style:name="TableColumn608" style:family="table-column">
      <style:table-column-properties style:column-width="1.475in" style:use-optimal-column-width="false"/>
    </style:style>
    <style:style style:name="Table604" style:family="table">
      <style:table-properties style:width="5.8986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Raleway" fo:font-weight="bold" style:font-weight-asian="bold" style:font-weight-complex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Raleway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Raleway" fo:font-weight="bold" style:font-weight-asian="bold"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Raleway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Raleway"/>
    </style:style>
    <style:style style:name="TableCell6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Raleway"/>
    </style:style>
    <style:style style:name="TableCell6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Raleway"/>
    </style:style>
    <style:style style:name="TableCell6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Raleway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Raleway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Raleway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Raleway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Ralewa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Raleway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Raleway"/>
    </style:style>
    <style:style style:name="TableCell6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Raleway"/>
    </style:style>
    <style:style style:name="TableCell6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Raleway"/>
    </style:style>
    <style:style style:name="TableCell6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Raleway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Raleway"/>
    </style:style>
    <style:style style:name="P657" style:parent-style-name="Normal" style:family="paragraph">
      <style:text-properties style:font-name="Raleway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Raleway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Raleway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Raleway"/>
    </style:style>
    <style:style style:name="P664" style:parent-style-name="Normal" style:family="paragraph">
      <style:text-properties style:font-name="Raleway"/>
    </style:style>
    <style:style style:name="TableColumn666" style:family="table-column">
      <style:table-column-properties style:column-width="1.4743in" style:use-optimal-column-width="false"/>
    </style:style>
    <style:style style:name="TableColumn667" style:family="table-column">
      <style:table-column-properties style:column-width="1.475in" style:use-optimal-column-width="false"/>
    </style:style>
    <style:style style:name="TableColumn668" style:family="table-column">
      <style:table-column-properties style:column-width="1.4743in" style:use-optimal-column-width="false"/>
    </style:style>
    <style:style style:name="TableColumn669" style:family="table-column">
      <style:table-column-properties style:column-width="1.475in" style:use-optimal-column-width="false"/>
    </style:style>
    <style:style style:name="Table665" style:family="table">
      <style:table-properties style:width="5.8986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Raleway" fo:font-weight="bold" style:font-weight-asian="bold" style:font-weight-complex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Raleway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Raleway" fo:font-weight="bold" style:font-weight-asian="bold" style:font-weight-complex="bol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Raleway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Raleway"/>
    </style:style>
    <style:style style:name="TableCell6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Raleway"/>
    </style:style>
    <style:style style:name="TableCell6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Raleway"/>
    </style:style>
    <style:style style:name="TableCell6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Raleway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Raleway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Raleway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Ralewa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Raleway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Raleway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Raleway"/>
    </style:style>
    <style:style style:name="TableCell7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Raleway"/>
    </style:style>
    <style:style style:name="TableCell7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Raleway"/>
    </style:style>
    <style:style style:name="TableCell7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Raleway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Ralewa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Raleway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Raleway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Raleway"/>
    </style:style>
    <style:style style:name="P724" style:parent-style-name="Normal" style:family="paragraph">
      <style:text-properties style:font-name="Raleway"/>
    </style:style>
    <style:style style:name="TableColumn726" style:family="table-column">
      <style:table-column-properties style:column-width="5.9027in" style:use-optimal-column-width="false"/>
    </style:style>
    <style:style style:name="Table725" style:family="table">
      <style:table-properties style:width="5.9027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Raleway" style:font-name-complex="Raleway" fo:font-weight="bold" style:font-weight-asian="bold" style:font-weight-complex="bold" fo:font-size="12pt" style:font-size-asian="12pt" style:font-size-complex="12pt"/>
    </style:style>
    <style:style style:name="P731" style:parent-style-name="Normal" style:family="paragraph">
      <style:text-properties style:font-name="Raleway"/>
    </style:style>
    <style:style style:name="TableColumn733" style:family="table-column">
      <style:table-column-properties style:column-width="1.4743in" style:use-optimal-column-width="false"/>
    </style:style>
    <style:style style:name="TableColumn734" style:family="table-column">
      <style:table-column-properties style:column-width="1.475in" style:use-optimal-column-width="false"/>
    </style:style>
    <style:style style:name="TableColumn735" style:family="table-column">
      <style:table-column-properties style:column-width="1.4743in" style:use-optimal-column-width="false"/>
    </style:style>
    <style:style style:name="TableColumn736" style:family="table-column">
      <style:table-column-properties style:column-width="1.475in" style:use-optimal-column-width="false"/>
    </style:style>
    <style:style style:name="Table732" style:family="table">
      <style:table-properties style:width="5.8986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margin-bottom="0in"/>
    </style:style>
    <style:style style:name="T740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P741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P742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T743" style:parent-style-name="DefaultParagraphFont" style:family="text"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Raleway" fo:font-weight="bold" style:font-weight-asian="bold" style:font-weight-complex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Raleway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Raleway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Raleway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Raleway"/>
    </style:style>
    <style:style style:name="TableCell7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Raleway"/>
    </style:style>
    <style:style style:name="TableCell7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Raleway"/>
    </style:style>
    <style:style style:name="TableCell7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Ralewa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Raleway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Raleway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Raleway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Ralewa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Raleway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Raleway"/>
    </style:style>
    <style:style style:name="TableCell7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Raleway"/>
    </style:style>
    <style:style style:name="TableCell7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Raleway"/>
    </style:style>
    <style:style style:name="TableCell7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Ralewa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Raleway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Ralewa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Raleway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Raleway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Raleway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Raleway"/>
    </style:style>
    <style:style style:name="TableCell8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Raleway"/>
    </style:style>
    <style:style style:name="TableCell8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Raleway"/>
    </style:style>
    <style:style style:name="TableCell8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Raleway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Raleway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Raleway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Raleway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Raleway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Ralewa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Raleway"/>
    </style:style>
    <style:style style:name="TableCell8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Raleway"/>
    </style:style>
    <style:style style:name="TableCell8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Raleway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Raleway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Raleway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Raleway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Raleway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Raleway"/>
    </style:style>
    <style:style style:name="P837" style:parent-style-name="Normal" style:family="paragraph">
      <style:text-properties style:font-name="Raleway"/>
    </style:style>
    <style:style style:name="TableColumn839" style:family="table-column">
      <style:table-column-properties style:column-width="1.4743in" style:use-optimal-column-width="false"/>
    </style:style>
    <style:style style:name="TableColumn840" style:family="table-column">
      <style:table-column-properties style:column-width="1.475in" style:use-optimal-column-width="false"/>
    </style:style>
    <style:style style:name="TableColumn841" style:family="table-column">
      <style:table-column-properties style:column-width="1.4743in" style:use-optimal-column-width="false"/>
    </style:style>
    <style:style style:name="TableColumn842" style:family="table-column">
      <style:table-column-properties style:column-width="1.475in" style:use-optimal-column-width="false"/>
    </style:style>
    <style:style style:name="Table838" style:family="table">
      <style:table-properties style:width="5.8986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Raleway" fo:font-weight="bold" style:font-weight-asian="bold" style:font-weight-complex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Raleway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Raleway" fo:font-weight="bold" style:font-weight-asian="bold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Raleway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Raleway"/>
    </style:style>
    <style:style style:name="TableCell8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Raleway"/>
    </style:style>
    <style:style style:name="TableCell8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Raleway"/>
    </style:style>
    <style:style style:name="TableCell8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Raleway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Raleway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Raleway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Raleway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Ralewa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Raleway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Raleway"/>
    </style:style>
    <style:style style:name="TableCell8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Raleway"/>
    </style:style>
    <style:style style:name="TableCell8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Raleway"/>
    </style:style>
    <style:style style:name="TableCell8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Raleway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Raleway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Raleway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Raleway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Raleway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style:font-name="Raleway" style:font-name-complex="Raleway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Raleway"/>
    </style:style>
    <style:style style:name="TableCell9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Raleway"/>
    </style:style>
    <style:style style:name="TableCell9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Raleway"/>
    </style:style>
    <style:style style:name="TableCell9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Raleway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Raleway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Raleway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Raleway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Raleway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Raleway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Raleway"/>
    </style:style>
    <style:style style:name="TableCell9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Raleway"/>
    </style:style>
    <style:style style:name="TableCell9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Raleway"/>
    </style:style>
    <style:style style:name="TableCell9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Raleway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Raleway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Raleway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Raleway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Raleway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Raleway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Raleway"/>
    </style:style>
    <style:style style:name="TableCell9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Raleway"/>
    </style:style>
    <style:style style:name="TableCell9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Raleway"/>
    </style:style>
    <style:style style:name="TableCell9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Raleway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Raleway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Raleway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Raleway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Raleway"/>
    </style:style>
    <style:style style:name="P960" style:parent-style-name="Normal" style:family="paragraph">
      <style:text-properties style:font-name="Raleway"/>
    </style:style>
    <style:style style:name="TableColumn962" style:family="table-column">
      <style:table-column-properties style:column-width="1.4743in" style:use-optimal-column-width="false"/>
    </style:style>
    <style:style style:name="TableColumn963" style:family="table-column">
      <style:table-column-properties style:column-width="1.475in" style:use-optimal-column-width="false"/>
    </style:style>
    <style:style style:name="TableColumn964" style:family="table-column">
      <style:table-column-properties style:column-width="1.4743in" style:use-optimal-column-width="false"/>
    </style:style>
    <style:style style:name="TableColumn965" style:family="table-column">
      <style:table-column-properties style:column-width="1.475in" style:use-optimal-column-width="false"/>
    </style:style>
    <style:style style:name="Table961" style:family="table">
      <style:table-properties style:width="5.8986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P969" style:parent-style-name="Standard" style:family="paragraph">
      <style:paragraph-properties style:text-autospace="none" fo:margin-bottom="0in"/>
    </style:style>
    <style:style style:name="T970" style:parent-style-name="DefaultParagraphFont" style:family="text"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P971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P972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P973" style:parent-style-name="Standard" style:family="paragraph">
      <style:paragraph-properties style:text-autospace="none" fo:margin-bottom="0in"/>
    </style:style>
    <style:style style:name="T974" style:parent-style-name="DefaultParagraphFont" style:family="text"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P975" style:parent-style-name="Standard" style:family="paragraph">
      <style:paragraph-properties style:text-autospace="none" fo:margin-bottom="0in"/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T976" style:parent-style-name="DefaultParagraphFont" style:family="text"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T977" style:parent-style-name="DefaultParagraphFont" style:family="text">
      <style:text-properties style:font-name="Raleway" style:font-name-asian="Microsoft YaHei" style:font-name-complex="Raleway" fo:font-weight="bold" style:font-weight-asian="bold" style:font-weight-complex="bold" fo:color="#000000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Raleway" fo:font-weight="bold" style:font-weight-asian="bold" style:font-weight-complex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Raleway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Raleway" fo:font-weight="bold" style:font-weight-asian="bold" style:font-weight-complex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Raleway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Raleway"/>
    </style:style>
    <style:style style:name="TableCell9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Raleway"/>
    </style:style>
    <style:style style:name="TableCell9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Raleway"/>
    </style:style>
    <style:style style:name="TableCell9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Raleway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="Raleway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Raleway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Raleway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Raleway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Raleway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Raleway"/>
    </style:style>
    <style:style style:name="TableCell10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="Raleway"/>
    </style:style>
    <style:style style:name="TableCell10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Raleway"/>
    </style:style>
    <style:style style:name="TableCell10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Raleway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Raleway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Raleway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Raleway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Raleway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style:font-name="Raleway" style:font-name-complex="Raleway" fo:font-size="10pt" style:font-size-asian="10pt" style:font-size-complex="10pt"/>
    </style:style>
    <style:style style:name="T1032" style:parent-style-name="DefaultParagraphFont" style:family="text">
      <style:text-properties style:font-name="Raleway" style:font-name-asian="Microsoft YaHei" style:font-name-complex="Raleway" fo:color="#000000" fo:font-size="10pt" style:font-size-asian="10pt" style:font-size-complex="10pt"/>
    </style:style>
    <style:style style:name="T1033" style:parent-style-name="DefaultParagraphFont" style:family="text">
      <style:text-properties style:font-name="Raleway" style:font-name-complex="Raleway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Raleway"/>
    </style:style>
    <style:style style:name="TableCell10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Raleway"/>
    </style:style>
    <style:style style:name="TableCell10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Raleway"/>
    </style:style>
    <style:style style:name="TableCell10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Raleway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Raleway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Raleway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Raleway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="Raleway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background-color="#FFA7A7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Raleway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Raleway"/>
    </style:style>
    <style:style style:name="TableCell10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Raleway"/>
    </style:style>
    <style:style style:name="TableCell10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Raleway"/>
    </style:style>
    <style:style style:name="TableCell10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="Raleway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Raleway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Raleway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Raleway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Raleway"/>
    </style:style>
    <style:style style:name="P1073" style:parent-style-name="Normal" style:family="paragraph">
      <style:text-properties style:font-name="Raleway"/>
    </style:style>
  </office:automatic-styles>
  <office:body>
    <office:text text:use-soft-page-breaks="true">
      <text:p text:style-name="P1">Proposta d’indicadors de seguiment Pla Estratègic XES 2023-26</text:p>
      <text:p text:style-name="P2">SECTORIAL XARXA ESPAIS COMUNITARIS</text:p>
      <text:p text:style-name="P3"><text:span text:style-name="T4">Us demanem que reviseu la proposta d’indicadors i afegiu i/o esmeneu el que cregueu convenient abans del 15 d’octubre</text:span><text:span text:style-name="T5">. Aquí trobareu només els indicadors d’aquells objectius que tenen a veure amb la vostra activitat. Si voleu veure la proposta global la podeu trobar aquí:<text:s/></text:span><text:a xlink:href="https://nextcloud.pangea.org/index.php/s/RtDTiSMKG25jjeq" office:target-frame-name="_top" xlink:show="replace"><text:span text:style-name="T6">https://nextcloud.pangea.org/index.php/s/RtDTiSMKG25jjeq</text:span></text:a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EIX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Transició Ecosocial</text:p>
          </table:table-cell>
          <table:covered-table-cell/>
          <table:covered-table-cell/>
          <table:table-cell table:style-name="TableCell22" table:number-columns-spanned="2">
            <text:p text:style-name="P23">Construcció Mercat Social</text:p>
          </table:table-cell>
          <table:covered-table-cell/>
          <table:table-cell table:style-name="TableCell24" table:number-columns-spanned="3">
            <text:p text:style-name="P25">Enfortiment comunitari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ESTRATÈGIES DESPLEGAMENT (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Articulació territorial i sectorial</text:span></text:p>
          </table:table-cell>
          <table:table-cell table:style-name="TableCell33">
            <text:p text:style-name="P34"><text:span text:style-name="T35">Intercoop i creació de referents estratègics d'ESS</text:span></text:p>
          </table:table-cell>
          <table:table-cell table:style-name="TableCell36" table:number-columns-spanned="2">
            <text:p text:style-name="P37"><text:span text:style-name="T38">Incidència política</text:span></text:p>
          </table:table-cell>
          <table:covered-table-cell/>
          <table:table-cell table:style-name="TableCell39" table:number-columns-spanned="2">
            <text:p text:style-name="P40"><text:span text:style-name="T41">Comunicació amplificadora</text:span></text:p>
          </table:table-cell>
          <table:covered-table-cell/>
          <table:table-cell table:style-name="TableCell42">
            <text:p text:style-name="P43"><text:span text:style-name="T44">Creació de coneixement a través de la pràctica</text:span></text:p>
          </table:table-cell>
          <table:table-cell table:style-name="TableCell45">
            <text:p text:style-name="P46"><text:span text:style-name="T47">Esfera interna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OBJECTIUS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D1. Articulació territorial i sectorial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OATS.2 Crear sectorials d’ESS en tots els sectors essencials per a la vida.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Indicador general: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Indicadors de procés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Nombre de trobades sectorials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2023</text:p>
          </table:table-cell>
          <table:table-cell table:style-name="TableCell86">
            <text:p text:style-name="P87">2024</text:p>
          </table:table-cell>
          <table:table-cell table:style-name="TableCell88">
            <text:p text:style-name="P89">2025</text:p>
          </table:table-cell>
          <table:table-cell table:style-name="TableCell90">
            <text:p text:style-name="P91">2026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Noves sectorials constituïdes: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2023</text:p>
          </table:table-cell>
          <table:table-cell table:style-name="TableCell107">
            <text:p text:style-name="P108">2024</text:p>
          </table:table-cell>
          <table:table-cell table:style-name="TableCell109">
            <text:p text:style-name="P110">2025</text:p>
          </table:table-cell>
          <table:table-cell table:style-name="TableCell111">
            <text:p text:style-name="P112">2026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Noves entitats incorporades a les sectorials existents: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2023</text:p>
          </table:table-cell>
          <table:table-cell table:style-name="TableCell128">
            <text:p text:style-name="P129">2024</text:p>
          </table:table-cell>
          <table:table-cell table:style-name="TableCell130">
            <text:p text:style-name="P131">2025</text:p>
          </table:table-cell>
          <table:table-cell table:style-name="TableCell132">
            <text:p text:style-name="P133">2026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Fites assolides per les sectorials: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023</text:p>
          </table:table-cell>
          <table:table-cell table:style-name="TableCell149">
            <text:p text:style-name="P150">2024</text:p>
          </table:table-cell>
          <table:table-cell table:style-name="TableCell151">
            <text:p text:style-name="P152">2025</text:p>
          </table:table-cell>
          <table:table-cell table:style-name="TableCell153">
            <text:p text:style-name="P154">2026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Espais XES vinculats a aquest objectiu: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2023</text:p>
          </table:table-cell>
          <table:table-cell table:style-name="TableCell170">
            <text:p text:style-name="P171">2024</text:p>
          </table:table-cell>
          <table:table-cell table:style-name="TableCell172">
            <text:p text:style-name="P173">2025</text:p>
          </table:table-cell>
          <table:table-cell table:style-name="TableCell174">
            <text:p text:style-name="P175">2026</text:p>
          </table:table-cell>
        </table:table-row>
        <table:table-row table:style-name="TableRow176">
          <table:table-cell table:style-name="TableCell177">
            <text:p text:style-name="P178">Ecologia</text:p>
            <text:p text:style-name="P179">Procomuns</text:p>
            <text:p text:style-name="P180">Ecofem</text:p>
            <text:p text:style-name="P181">Publicacions</text:p>
            <text:p text:style-name="P182">Habitatge</text:p>
            <text:p text:style-name="P183">XEC</text:p>
            <text:p text:style-name="P184">Diversitat funcional</text:p>
            <text:p text:style-name="P185">FESC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Normal"><text:span text:style-name="T193">Graella de seguiment:<text:s/></text:span><text:bookmark-start text:name="__DdeLink__2871_1805603115"/><text:a xlink:href="https://nextcloud.pangea.org/index.php/s/6oaGbYmaoQS7r57" office:target-frame-name="_top" xlink:show="replace"><text:span text:style-name="T194">https://nextcloud.pangea.org/index.php/s/6oaGbYmaoQS7r57</text:span></text:a><text:bookmark-end text:name="__DdeLink__2871_1805603115"/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soft-page-break/>
            <text:p text:style-name="P203"><text:span text:style-name="T204">OATS4. Reforçar els dispositius comunitaris de resposta i les xarxes de suport mutu, especialment en els àmbits energètic, habitacional, alimentari, sociocultural i de cures.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Indicador general: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Fomentar i enxarxar iniciatives comunitàries amb la XEC, especialment xarxes de suport mutu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Indicadors de procés: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Nombre d’iniciatives contactades i vinculades: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2023</text:p>
          </table:table-cell>
          <table:table-cell table:style-name="TableCell221">
            <text:p text:style-name="P222">2024</text:p>
          </table:table-cell>
          <table:table-cell table:style-name="TableCell223">
            <text:p text:style-name="P224">2025</text:p>
          </table:table-cell>
          <table:table-cell table:style-name="TableCell225">
            <text:p text:style-name="P226">2026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Activitats conjuntes XL-XEC: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2023</text:p>
          </table:table-cell>
          <table:table-cell table:style-name="TableCell242">
            <text:p text:style-name="P243">2024</text:p>
          </table:table-cell>
          <table:table-cell table:style-name="TableCell244">
            <text:p text:style-name="P245">2025</text:p>
          </table:table-cell>
          <table:table-cell table:style-name="TableCell246">
            <text:p text:style-name="P247">2026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Espais XES vinculats a aquest objectiu: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2023</text:p>
          </table:table-cell>
          <table:table-cell table:style-name="TableCell263">
            <text:p text:style-name="P264">2024</text:p>
          </table:table-cell>
          <table:table-cell table:style-name="TableCell265">
            <text:p text:style-name="P266">2025</text:p>
          </table:table-cell>
          <table:table-cell table:style-name="TableCell267">
            <text:p text:style-name="P268">2026</text:p>
          </table:table-cell>
        </table:table-row>
        <table:table-row table:style-name="TableRow269">
          <table:table-cell table:style-name="TableCell270">
            <text:p text:style-name="P271">XEC</text:p>
            <text:p text:style-name="P272">XL</text:p>
          </table:table-cell>
          <table:table-cell table:style-name="TableCell273">
            <text:p text:style-name="P274">Valdria la pena connectar XEC amb Habitatge i Pam a Pam?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ED2. Foment de la intercooperació i creació de referents estratègics d'ESS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span text:style-name="T295">OIR.1 Promoure nous espais de coordinació amb altres entitats de l’ESS, des de l’àmbit local fins a l’internacional, i participar en els espais ja existents.</text:span></text:p>
            <text:p text:style-name="P296"><text:span text:style-name="T297">Aquesta coordinació ha de servir per a socialitzar experiències, sistematitzar coneixements, fomentar la replicabilitat, evitar duplicitats i coordinar accions.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Indicador general: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Indicadors de procés: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Participació en espais de coordinació: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2023</text:p>
          </table:table-cell>
          <table:table-cell table:style-name="TableCell313">
            <text:p text:style-name="P314">2024</text:p>
          </table:table-cell>
          <table:table-cell table:style-name="TableCell315">
            <text:p text:style-name="P316">2025</text:p>
          </table:table-cell>
          <table:table-cell table:style-name="TableCell317">
            <text:p text:style-name="P318">2026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Espais de coordinació promoguts, i amb qui: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2023</text:p>
          </table:table-cell>
          <table:table-cell table:style-name="TableCell334">
            <text:p text:style-name="P335">2024</text:p>
          </table:table-cell>
          <table:table-cell table:style-name="TableCell336">
            <text:p text:style-name="P337">2025</text:p>
          </table:table-cell>
          <table:table-cell table:style-name="TableCell338">
            <text:p text:style-name="P339">2026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Processos conjunts acordats: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2023</text:p>
          </table:table-cell>
          <table:table-cell table:style-name="TableCell355">
            <text:p text:style-name="P356">2024</text:p>
          </table:table-cell>
          <table:table-cell table:style-name="TableCell357">
            <text:p text:style-name="P358">2025</text:p>
          </table:table-cell>
          <table:table-cell table:style-name="TableCell359">
            <text:p text:style-name="P360">2026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>Espais XES vinculats a aquest objectiu: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023</text:p>
          </table:table-cell>
          <table:table-cell table:style-name="TableCell376">
            <text:p text:style-name="P377">2024</text:p>
          </table:table-cell>
          <table:table-cell table:style-name="TableCell378">
            <text:p text:style-name="P379">2025</text:p>
          </table:table-cell>
          <table:table-cell table:style-name="TableCell380">
            <text:p text:style-name="P381">2026</text:p>
          </table:table-cell>
        </table:table-row>
        <table:table-row table:style-name="TableRow382">
          <table:table-cell table:style-name="TableCell383">
            <text:p text:style-name="P384">Permanent (espais interlocució)</text:p>
            <text:p text:style-name="P385">Executives</text:p>
            <text:p text:style-name="P386">Sectorial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ED3. Incidència política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p text:style-name="P408">OIP.2 Aconseguir un marc legal que afavoreixi el desenvolupament de l’ESS.</text:p>
            <text:soft-page-break/>
            <text:p text:style-name="Normal"><text:span text:style-name="T409">Ens referim, sobretot, a la Llei catalana d’ESS i el seu reglament, així com a la necessitat de disposar d’un marc normatiu adequat per a les cooperatives d’habitatge i per a les diverses formes de gestió publicosocial (publicocomunitària i publicocooperativa).</text:span></text:p>
          </table:table-cell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4">
            <text:p text:style-name="P412">Indicador general: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Indicadors de procés: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Processos legals i jurídics on la XES ha incidit: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023</text:p>
          </table:table-cell>
          <table:table-cell table:style-name="TableCell425">
            <text:p text:style-name="P426">2024</text:p>
          </table:table-cell>
          <table:table-cell table:style-name="TableCell427">
            <text:p text:style-name="P428">2025</text:p>
          </table:table-cell>
          <table:table-cell table:style-name="TableCell429">
            <text:p text:style-name="P430">2026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Contingut favorable (o desfavorable) en marcs normatius aconseguit: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2023</text:p>
          </table:table-cell>
          <table:table-cell table:style-name="TableCell446">
            <text:p text:style-name="P447">2024</text:p>
          </table:table-cell>
          <table:table-cell table:style-name="TableCell448">
            <text:p text:style-name="P449">2025</text:p>
          </table:table-cell>
          <table:table-cell table:style-name="TableCell450">
            <text:p text:style-name="P451">2026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P463">Espais XES vinculats a aquest objectiu: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2023</text:p>
          </table:table-cell>
          <table:table-cell table:style-name="TableCell467">
            <text:p text:style-name="P468">2024</text:p>
          </table:table-cell>
          <table:table-cell table:style-name="TableCell469">
            <text:p text:style-name="P470">2025</text:p>
          </table:table-cell>
          <table:table-cell table:style-name="TableCell471">
            <text:p text:style-name="P472">2026</text:p>
          </table:table-cell>
        </table:table-row>
        <table:table-row table:style-name="TableRow473">
          <table:table-cell table:style-name="TableCell474">
            <text:p text:style-name="P475">Permanent (GT Llei)</text:p>
            <text:p text:style-name="P476">Incidència</text:p>
            <text:p text:style-name="P477">Habitatge</text:p>
            <text:p text:style-name="P478">XEC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OIP.3. Influir en els partits polítics perquè incorporin l’ESS al seu programa i a les administracions en el seu pla de govern: <text:s/></text:p>
            <text:p text:style-name="Normal"><text:span text:style-name="T494">Generalitzar la compra i contractació pública responsable (CPR) i el compromís de totes les administracions amb l’ESS.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Indicador general: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Indicadors de procés: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Materials generats per a incidir el polítiques públiques: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2023</text:p>
          </table:table-cell>
          <table:table-cell table:style-name="TableCell510">
            <text:p text:style-name="P511">2024</text:p>
          </table:table-cell>
          <table:table-cell table:style-name="TableCell512">
            <text:p text:style-name="P513">2025</text:p>
          </table:table-cell>
          <table:table-cell table:style-name="TableCell514">
            <text:p text:style-name="P515">2026</text:p>
          </table:table-cell>
        </table:table-row>
        <table:table-row table:style-name="TableRow516">
          <table:table-cell table:style-name="TableCell517">
            <text:p text:style-name="P518">Document de mesures municipalistes per la promoció de l’ESS</text:p>
            <text:p text:style-name="P519">Adaptacions locals de les mesures municipalistes: BCN...</text:p>
            <text:p text:style-name="P520">Adaptacions sectorials de les mesures municipalistes: Habitatge...</text:p>
            <text:p text:style-name="P521">Guia CurES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Compromisos explícits adquirits per administracions:</text:p>
          </table:table-cell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>
            <text:p text:style-name="P533">2023</text:p>
          </table:table-cell>
          <table:table-cell table:style-name="TableCell534">
            <text:p text:style-name="P535">2024</text:p>
          </table:table-cell>
          <table:table-cell table:style-name="TableCell536">
            <text:p text:style-name="P537">2025</text:p>
          </table:table-cell>
          <table:table-cell table:style-name="TableCell538">
            <text:p text:style-name="P539">2026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Reunions amb equips municipals/nacionals per incidir: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023</text:p>
          </table:table-cell>
          <table:table-cell table:style-name="TableCell555">
            <text:p text:style-name="P556">2024</text:p>
          </table:table-cell>
          <table:table-cell table:style-name="TableCell557">
            <text:p text:style-name="P558">2025</text:p>
          </table:table-cell>
          <table:table-cell table:style-name="TableCell559">
            <text:p text:style-name="P560">2026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4">
            <text:p text:style-name="P572">Espais XES vinculats a aquest objectiu: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2023</text:p>
          </table:table-cell>
          <table:table-cell table:style-name="TableCell576">
            <text:p text:style-name="P577">2024</text:p>
          </table:table-cell>
          <table:table-cell table:style-name="TableCell578">
            <text:p text:style-name="P579">2025</text:p>
          </table:table-cell>
          <table:table-cell table:style-name="TableCell580">
            <text:p text:style-name="P581">2026</text:p>
          </table:table-cell>
        </table:table-row>
        <table:table-row table:style-name="TableRow582">
          <table:table-cell table:style-name="TableCell583">
            <text:p text:style-name="P584">Incidència</text:p>
            <text:p text:style-name="P585">XL Cat</text:p>
            <text:p text:style-name="P586">XES BCN</text:p>
            <text:p text:style-name="P587">Ecofem</text:p>
            <text:p text:style-name="P588">Habitatge</text:p>
            <text:p text:style-name="Normal"><text:span text:style-name="T589">XEC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ED5. Creació de coneixement a través de la pràctica</text:span>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4">
            <text:p text:style-name="Normal"><text:span text:style-name="T611">OCC.2. Aportar metodologies per reforçar comunitats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Indicador general: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Indicadors de procés: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Comunitats usant metodologies XES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2023</text:p>
          </table:table-cell>
          <table:table-cell table:style-name="TableCell627">
            <text:p text:style-name="P628">2024</text:p>
          </table:table-cell>
          <table:table-cell table:style-name="TableCell629">
            <text:p text:style-name="P630">2025</text:p>
          </table:table-cell>
          <table:table-cell table:style-name="TableCell631">
            <text:p text:style-name="P632">2026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4">
            <text:p text:style-name="P644">Espais XES vinculats a aquest objectiu: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023</text:p>
          </table:table-cell>
          <table:table-cell table:style-name="TableCell648">
            <text:p text:style-name="P649">2024</text:p>
          </table:table-cell>
          <table:table-cell table:style-name="TableCell650">
            <text:p text:style-name="P651">2025</text:p>
          </table:table-cell>
          <table:table-cell table:style-name="TableCell652">
            <text:p text:style-name="P653">2026</text:p>
          </table:table-cell>
        </table:table-row>
        <table:table-row table:style-name="TableRow654">
          <table:table-cell table:style-name="TableCell655">
            <text:p text:style-name="P656">XEC</text:p>
            <text:p text:style-name="P657">Procomun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4">
            <text:p text:style-name="Normal"><text:span text:style-name="T672">OCC.3 Aclarir conceptes per poder concretar l’objectiu que ens marquem com a XES d’enfortir comunitats.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Indicador general: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Indicadors de procés: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Debats i documents generats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023</text:p>
          </table:table-cell>
          <table:table-cell table:style-name="TableCell688">
            <text:p text:style-name="P689">2024</text:p>
          </table:table-cell>
          <table:table-cell table:style-name="TableCell690">
            <text:p text:style-name="P691">2025</text:p>
          </table:table-cell>
          <table:table-cell table:style-name="TableCell692">
            <text:p text:style-name="P693">2026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4">
            <text:p text:style-name="P705">Espais XES vinculats a aquest objectiu: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023</text:p>
          </table:table-cell>
          <table:table-cell table:style-name="TableCell709">
            <text:p text:style-name="P710">2024</text:p>
          </table:table-cell>
          <table:table-cell table:style-name="TableCell711">
            <text:p text:style-name="P712">2025</text:p>
          </table:table-cell>
          <table:table-cell table:style-name="TableCell713">
            <text:p text:style-name="P714">2026</text:p>
          </table:table-cell>
        </table:table-row>
        <table:table-row table:style-name="TableRow715">
          <table:table-cell table:style-name="TableCell716">
            <text:p text:style-name="P717">XEC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ED6. Esfera interna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4">
            <text:p text:style-name="P739"><text:span text:style-name="T740">OEI.1 Augmentar el sentiment de pertinença a la XES entre les entitats i persones sòcies, xarxes locals i sectorials, comissions i grups de treball.</text:span></text:p>
            <text:p text:style-name="P741">Per aconseguir-ho, caldrà:</text:p>
            <text:p text:style-name="P742">- Generar espais de socialització.</text:p>
            <text:p text:style-name="Normal"><text:span text:style-name="T743">- Afavorir la connexió de cada acció amb el propòsit de la XES.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Indicador general: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Indicadors de procés: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<text:bookmark-start text:name="_Hlk137050894"/>Nombre de persones actives a les comissions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2023</text:p>
          </table:table-cell>
          <table:table-cell table:style-name="TableCell759">
            <text:p text:style-name="P760">2024</text:p>
          </table:table-cell>
          <table:table-cell table:style-name="TableCell761">
            <text:p text:style-name="P762">2025</text:p>
          </table:table-cell>
          <table:table-cell table:style-name="TableCell763">
            <text:p text:style-name="P764">2026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4">
            <text:p text:style-name="P776">Plenàries convocades i qui ha participat en l’organització i en l’esdeveniment: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2023</text:p>
          </table:table-cell>
          <table:table-cell table:style-name="TableCell780">
            <text:p text:style-name="P781">2024</text:p>
          </table:table-cell>
          <table:table-cell table:style-name="TableCell782">
            <text:p text:style-name="P783">2025</text:p>
          </table:table-cell>
          <table:table-cell table:style-name="TableCell784">
            <text:p text:style-name="P785">2026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4">
            <text:p text:style-name="P797">Participació en el seguiment i avaluació del Pla estratègic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2023</text:p>
          </table:table-cell>
          <table:table-cell table:style-name="TableCell801">
            <text:p text:style-name="P802">2024</text:p>
          </table:table-cell>
          <table:table-cell table:style-name="TableCell803">
            <text:p text:style-name="P804">2025</text:p>
          </table:table-cell>
          <table:table-cell table:style-name="TableCell805">
            <text:p text:style-name="P806">2026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4">
            <text:p text:style-name="P818"><text:bookmark-end text:name="_Hlk137050894"/>Espais XES vinculats a aquest objectiu: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2023</text:p>
          </table:table-cell>
          <table:table-cell table:style-name="TableCell822">
            <text:p text:style-name="P823">2024</text:p>
          </table:table-cell>
          <table:table-cell table:style-name="TableCell824">
            <text:p text:style-name="P825">2025</text:p>
          </table:table-cell>
          <table:table-cell table:style-name="TableCell826">
            <text:p text:style-name="P827">2026</text:p>
          </table:table-cell>
        </table:table-row>
        <table:table-row table:style-name="TableRow828">
          <table:table-cell table:style-name="TableCell829">
            <text:p text:style-name="P830">Tota la base social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4">
            <text:p text:style-name="Normal"><text:span text:style-name="T845">OEI.2. Enfortir i millorar la governança democràtica i descentralitzada de la XES.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Indicador general: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>Indicadors de procés: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>Avaluació nou model organitzatiu, revisió Permanent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2023</text:p>
          </table:table-cell>
          <table:table-cell table:style-name="TableCell861">
            <text:p text:style-name="P862">2024</text:p>
          </table:table-cell>
          <table:table-cell table:style-name="TableCell863">
            <text:p text:style-name="P864">2025</text:p>
          </table:table-cell>
          <table:table-cell table:style-name="TableCell865">
            <text:p text:style-name="P866">2026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 table:number-columns-spanned="4">
            <text:p text:style-name="P878">Participació i qualitat de les assemblees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2023</text:p>
          </table:table-cell>
          <table:table-cell table:style-name="TableCell882">
            <text:p text:style-name="P883">2024</text:p>
          </table:table-cell>
          <table:table-cell table:style-name="TableCell884">
            <text:p text:style-name="P885">2025</text:p>
          </table:table-cell>
          <table:table-cell table:style-name="TableCell886">
            <text:p text:style-name="P887">2026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Normal"><text:span text:style-name="T899">Formacions sobre qualitat de lideratges, cultura organitzativa... (quantitat, a qui s’ha adreçat i qui hi ha participat)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2023</text:p>
          </table:table-cell>
          <table:table-cell table:style-name="TableCell903">
            <text:p text:style-name="P904">2024</text:p>
          </table:table-cell>
          <table:table-cell table:style-name="TableCell905">
            <text:p text:style-name="P906">2025</text:p>
          </table:table-cell>
          <table:table-cell table:style-name="TableCell907">
            <text:p text:style-name="P908">2026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4">
            <text:p text:style-name="P920">Eines de comunicació interna que afavoreixin la descentralització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2023</text:p>
          </table:table-cell>
          <table:table-cell table:style-name="TableCell924">
            <text:p text:style-name="P925">2024</text:p>
          </table:table-cell>
          <table:table-cell table:style-name="TableCell926">
            <text:p text:style-name="P927">2025</text:p>
          </table:table-cell>
          <table:table-cell table:style-name="TableCell928">
            <text:p text:style-name="P929">2026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Espais XES vinculats a aquest objectiu: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2023</text:p>
          </table:table-cell>
          <table:table-cell table:style-name="TableCell945">
            <text:p text:style-name="P946">2024</text:p>
          </table:table-cell>
          <table:table-cell table:style-name="TableCell947">
            <text:p text:style-name="P948">2025</text:p>
          </table:table-cell>
          <table:table-cell table:style-name="TableCell949">
            <text:p text:style-name="P950">2026</text:p>
          </table:table-cell>
        </table:table-row>
        <table:table-row table:style-name="TableRow951">
          <table:table-cell table:style-name="TableCell952">
            <text:p text:style-name="P953">Tota la base social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4">
            <text:p text:style-name="P968">OEI.3 Millorar la comunicació interna i la participació de la base social.</text:p>
            <text:p text:style-name="P969"><text:span text:style-name="T970">Per aconseguir-ho, haurem de fer les accions següents:</text:span></text:p>
            <text:p text:style-name="P971">- Disposar de protocols d’acollida</text:p>
            <text:p text:style-name="P972">- Adaptar els canals de comunicació interna a les diverses necessitats de la base social activa.</text:p>
            <text:p text:style-name="P973"><text:span text:style-name="T974">- Facilitar compartir informació entre les entitats i descentralitzar els canals per fer-ho.</text:span></text:p>
            <text:p text:style-name="P975">- Formar sobre facilitació i metodologies participatives.</text:p>
            <text:p text:style-name="Normal"><text:span text:style-name="T976">- Formar per prevenir les violències masclistes i detectar i abordar assetjaments..</text:span><text:span text:style-name="T977"><text:s text:c="2"/>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Indicador general: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>Indicadors de procés: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Protocols d’acollida elaborats, eines al serveis de la base social activa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2023</text:p>
          </table:table-cell>
          <table:table-cell table:style-name="TableCell993">
            <text:p text:style-name="P994">2024</text:p>
          </table:table-cell>
          <table:table-cell table:style-name="TableCell995">
            <text:p text:style-name="P996">2025</text:p>
          </table:table-cell>
          <table:table-cell table:style-name="TableCell997">
            <text:p text:style-name="P998">2026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4">
            <text:p text:style-name="P1010">Nou model de comunicació interna: propostes i avaluació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2023</text:p>
          </table:table-cell>
          <table:table-cell table:style-name="TableCell1014">
            <text:p text:style-name="P1015">2024</text:p>
          </table:table-cell>
          <table:table-cell table:style-name="TableCell1016">
            <text:p text:style-name="P1017">2025</text:p>
          </table:table-cell>
          <table:table-cell table:style-name="TableCell1018">
            <text:p text:style-name="P1019">2026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4">
            <text:p text:style-name="Normal"><text:span text:style-name="T1031">Formacions i materials sobre<text:s/></text:span><text:span text:style-name="T1032">facilitació i metodologies participatives</text:span><text:span text:style-name="T1033">... (quantitat, a qui s’ha adreçat i qui hi ha participat)</text:span>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2023</text:p>
          </table:table-cell>
          <table:table-cell table:style-name="TableCell1037">
            <text:p text:style-name="P1038">2024</text:p>
          </table:table-cell>
          <table:table-cell table:style-name="TableCell1039">
            <text:p text:style-name="P1040">2025</text:p>
          </table:table-cell>
          <table:table-cell table:style-name="TableCell1041">
            <text:p text:style-name="P1042">2026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4">
            <text:p text:style-name="P1054">Espais XES vinculats a aquest objectiu: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2023</text:p>
          </table:table-cell>
          <table:table-cell table:style-name="TableCell1058">
            <text:p text:style-name="P1059">2024</text:p>
          </table:table-cell>
          <table:table-cell table:style-name="TableCell1060">
            <text:p text:style-name="P1061">2025</text:p>
          </table:table-cell>
          <table:table-cell table:style-name="TableCell1062">
            <text:p text:style-name="P1063">2026</text:p>
          </table:table-cell>
        </table:table-row>
        <table:table-row table:style-name="TableRow1064">
          <table:table-cell table:style-name="TableCell1065">
            <text:p text:style-name="P1066">Tota la base social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wiss" style:font-pitch="variable" svg:panose-1="2 11 5 3 3 1 1 6 0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complex="Calibri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M</meta:initial-creator>
    <dc:creator>AnnA FM</dc:creator>
    <meta:creation-date>2023-08-18T08:10:00Z</meta:creation-date>
    <dc:date>2023-08-18T08:22:00Z</dc:date>
    <meta:template xlink:href="Normal" xlink:type="simple"/>
    <meta:editing-cycles>3</meta:editing-cycles>
    <meta:editing-duration>PT720S</meta:editing-duration>
    <meta:document-statistic meta:page-count="7" meta:paragraph-count="14" meta:word-count="1083" meta:character-count="7247" meta:row-count="51" meta:non-whitespace-character-count="6178"/>
  </office:meta>
</office:document-meta>
</file>